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Textbody" style:family="paragraph">
      <style:paragraph-properties style:snap-to-layout-grid="false" fo:text-align="justify" fo:margin-top="0.075in" style:line-height-at-least="0.0041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Textbody" style:family="paragraph">
      <style:paragraph-properties style:snap-to-layout-grid="false" fo:text-align="justify" fo:margin-top="0.075in" style:line-height-at-least="0.0041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9"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5" style:family="table-column">
      <style:table-column-properties style:column-width="1.25in" style:use-optimal-column-width="false"/>
    </style:style>
    <style:style style:name="TableColumn146" style:family="table-column">
      <style:table-column-properties style:column-width="0.518in" style:use-optimal-column-width="false"/>
    </style:style>
    <style:style style:name="TableColumn147" style:family="table-column">
      <style:table-column-properties style:column-width="4.7187in" style:use-optimal-column-width="false"/>
    </style:style>
    <style:style style:name="Table144" style:family="table">
      <style:table-properties style:width="6.4868in" fo:margin-left="0in" table:align="center"/>
    </style:style>
    <style:style style:name="TableRow148" style:family="table-row">
      <style:table-row-properties style:min-row-height="0.1701in" style:use-optimal-row-height="false"/>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Textbody" style:family="paragraph">
      <style:paragraph-properties style:text-autospace="none" style:snap-to-layout-grid="false" fo:text-align="center" fo:margin-top="0.075in" style:line-height-at-least="0.0041in"/>
    </style:style>
    <style:style style:name="T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4" style:family="table-row">
      <style:table-row-properties style:min-row-height="0.2534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1" style:family="table-row">
      <style:table-row-properties style:min-row-height="0.75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8" style:family="table-row">
      <style:table-row-properties style:min-row-height="0.0687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5" style:family="table-row">
      <style:table-row-properties style:min-row-height="0.2888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2" style:family="table-row">
      <style:table-row-properties style:min-row-height="0.3618in" style:use-optimal-row-height="false"/>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9"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style:style>
    <style:style style:name="T1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22in" style:use-optimal-column-width="false"/>
    </style:style>
    <style:style style:name="Table197" style:family="table">
      <style:table-properties style:width="4.8868in" fo:margin-left="0in" table:align="center"/>
    </style:style>
    <style:style style:name="TableRow202" style:family="table-row">
      <style:table-row-properties style:min-row-height="0.2395in" style:use-optimal-row-height="false"/>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1" style:family="table-row">
      <style:table-row-properties style:min-row-height="0.9027in" style:use-optimal-row-height="false"/>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margin-top="0.075in" style:line-height-at-least="0.0041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fo:margin-top="0.075in" style:line-height-at-least="0.0041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margin-top="0.075in" style:line-height-at-least="0.0041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ableRow253" style:family="table-row">
      <style:table-row-properties style:min-row-height="0.2395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2"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3" style:parent-style-name="Default" style:family="paragraph">
      <style:paragraph-properties style:snap-to-layout-grid="false" fo:text-align="justify" fo:margin-top="0.075in" style:line-height-at-least="0.0041in" fo:margin-left="0.1666in">
        <style:tab-stops/>
      </style:paragraph-properties>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letter-spacing="-0.0069in" fo:font-size="14pt" style:font-size-asian="14pt" style:font-size-complex="14pt"/>
    </style:style>
    <style:style style:name="T267" style:parent-style-name="預設段落字型" style:family="text">
      <style:text-properties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P277" style:parent-style-name="Default" style:family="paragraph">
      <style:paragraph-properties style:snap-to-layout-grid="false" fo:text-align="justify" fo:margin-top="0.075in" style:line-height-at-least="0.0041in" fo:margin-left="0.1666in">
        <style:tab-stops/>
      </style:paragraph-properties>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T281" style:parent-style-name="預設段落字型" style:family="text">
      <style:text-properties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P291" style:parent-style-name="Default" style:family="paragraph">
      <style:paragraph-properties style:snap-to-layout-grid="false" fo:text-align="justify" fo:margin-top="0.075in" style:line-height-at-least="0.0041in" fo:margin-left="0.1666in">
        <style:tab-stops/>
      </style:paragraph-properties>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P316" style:parent-style-name="Textbody" style:family="paragraph">
      <style:paragraph-properties style:text-autospace="none" style:snap-to-layout-grid="false" fo:text-align="justify" fo:margin-top="0.075in" style:line-height-at-least="0.0041in"/>
    </style:style>
    <style:style style:name="T3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P331"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text:span><text:span text:style-name="T41">組、國</text:span><text:span text:style-name="T42">小教師組，教師可跨校組隊但不可跨組。</text:span></text:p>
      <text:p text:style-name="P43"><text:span text:style-name="T44">　三、</text:span><text:span text:style-name="T45">各組徵選作品每件作者人數至多</text:span><text:span text:style-name="T46">4</text:span><text:span text:style-name="T47">人。</text:span></text:p>
      <text:p text:style-name="P48"><text:span text:style-name="T49">　</text:span><text:span text:style-name="T50">三、</text:span><text:span text:style-name="T51">每人以參加</text:span><text:span text:style-name="T52">1</text:span><text:span text:style-name="T53">件為限</text:span><text:span text:style-name="T54">。</text:span></text:p>
      <text:p text:style-name="P55">陸、報名對象</text:p>
      <text:p text:style-name="P56">　公私立高中、國中、國小教師(均含代理、代課教師)。</text:p>
      <text:p text:style-name="P57">柒、作品規範</text:p>
      <text:p text:style-name="P58">　各議題融入學習領域教材教法設計須包含：</text:p>
      <text:p text:style-name="P59"><text:span text:style-name="T60">　一、</text:span><text:span text:style-name="T61">學習單元設計：內容含領域／科目、設計者、實施年級、單元名稱、設計依據、核心素養</text:span><text:span text:style-name="T62">(</text:span><text:span text:style-name="T63">或基本能力</text:span><text:span text:style-name="T64">)</text:span><text:span text:style-name="T65">、議題融入、與其他領域／科目的連結、教材來源、教學設備／資源、學習目標、學習架構、學習活動設計（含學習活動內容及實施方式、學習評量）與教學心得，（其它相關學習表</text:span><text:soft-page-break/><text:span text:style-name="T66">單則以附件方式呈現，以</text:span><text:span text:style-name="T67">30</text:span><text:span text:style-name="T68">頁為限，含圖片、表單等資料），依照附件提供之教案格式。</text:span></text:p>
      <text:p text:style-name="P69"><text:span text:style-name="T70">　二、影音與全文資料光碟：以數位錄影（</text:span><text:span text:style-name="T71">6</text:span><text:span text:style-name="T72">分鐘內）作品設計的特色與教學心得影音檔，並與書面全部圖文檔，儲存於光碟中。參賽「作品規格」、「送件資料檢視表」、「報名表」及「作品格式表件」</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1</text:span><text:span text:style-name="T113">室</text:span><text:span text:style-name="T114"><text:s/></text:span><text:span text:style-name="T115">藍淑芬助理收</text:span><text:span text:style-name="T116">」，封袋上請標明「</text:span><text:span text:style-name="T117">109</text:span><text:span text:style-name="T118">年中小學媒體素養教案設計競賽」</text:span><text:span text:style-name="T119">。</text:span></text:p>
      <text:p text:style-name="P120"><text:span text:style-name="T121">　三、</text:span><text:span text:style-name="T122">倘有未盡事宜請洽</text:span><text:span text:style-name="T123">藍淑芬</text:span><text:span text:style-name="T124">助理，</text:span><text:span text:style-name="T125">電話：</text:span><text:span text:style-name="T126">(02)3366-3366</text:span><text:span text:style-name="T127">轉</text:span><text:span text:style-name="T128">55787</text:span><text:span text:style-name="T129">或</text:span><text:span text:style-name="T130">Email</text:span><text:span text:style-name="T131">：</text:span><text:span text:style-name="T132">ntucppl@ntu.edu.tw</text:span><text:span text:style-name="T133">。</text:span></text:p>
      <text:p text:style-name="P134">玖、審查內容</text:p>
      <text:p text:style-name="P135"><text:span text:style-name="T136">　一、形式審查：凡送審作品均須符合徵選作品規格，並依</text:span><text:span text:style-name="T137">「送件資料檢視表」</text:span><text:span text:style-name="T138">(</text:span><text:span text:style-name="T139">附件二</text:span><text:span text:style-name="T140">)<text:s/></text:span><text:span text:style-name="T141">核對送件內容與數量；如不符合規定者，視同資格不符，不予審查。</text:span></text:p>
      <text:p text:style-name="P142">　二、內容審查：由教育部國民及學前教育署聘請相關議題與教育之學者專家進行評審。</text:p>
      <text:p text:style-name="P143">　三、評審項目：</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評審項目</text:p>
          </table:table-cell>
          <table:covered-table-cell/>
          <table:table-cell table:style-name="TableCell151">
            <text:p text:style-name="P152"><text:span text:style-name="T153">參考構面</text:span></text:p>
          </table:table-cell>
        </table:table-row>
        <table:table-row table:style-name="TableRow154">
          <table:table-cell table:style-name="TableCell155">
            <text:p text:style-name="P156">內容周延性</text:p>
          </table:table-cell>
          <table:table-cell table:style-name="TableCell157">
            <text:p text:style-name="P158">30%</text:p>
          </table:table-cell>
          <table:table-cell table:style-name="TableCell159">
            <text:p text:style-name="P160">具有設計的理念／學習目標明確性／議題融入學習領域之情形/所使用教材內容的正確性等。</text:p>
          </table:table-cell>
        </table:table-row>
        <table:table-row table:style-name="TableRow161">
          <table:table-cell table:style-name="TableCell162">
            <text:p text:style-name="P163">教學適用性</text:p>
          </table:table-cell>
          <table:table-cell table:style-name="TableCell164">
            <text:p text:style-name="P165">25%</text:p>
          </table:table-cell>
          <table:table-cell table:style-name="TableCell166">
            <text:p text:style-name="P167">學習活動的設計與所實施教育階段的適切性／各項學習活動時間安排的妥適性／學習策略採用的多元性、互動性及素養導向設計／教學省思與建議等。</text:p>
          </table:table-cell>
        </table:table-row>
        <table:table-row table:style-name="TableRow168">
          <table:table-cell table:style-name="TableCell169">
            <text:p text:style-name="P170">評量多元性</text:p>
          </table:table-cell>
          <table:table-cell table:style-name="TableCell171">
            <text:p text:style-name="P172">20%</text:p>
          </table:table-cell>
          <table:table-cell table:style-name="TableCell173">
            <text:p text:style-name="P174">兼顧形成性與總結性評量方式／多元評量的策略運用／評量設計與教學目標間的關連性等。</text:p>
          </table:table-cell>
        </table:table-row>
        <table:table-row table:style-name="TableRow175">
          <table:table-cell table:style-name="TableCell176">
            <text:p text:style-name="P177">教學創新性</text:p>
          </table:table-cell>
          <table:table-cell table:style-name="TableCell178">
            <text:p text:style-name="P179">15%</text:p>
          </table:table-cell>
          <table:table-cell table:style-name="TableCell180">
            <text:p text:style-name="P181">突破或轉化傳統的思維模式與作法／具擴展及延伸加以運用的可能性／有獨特的設計構想及相關學習策略的運用且能有效引導學習者對議題發展的理解等。</text:p>
          </table:table-cell>
        </table:table-row>
        <table:table-row table:style-name="TableRow182">
          <table:table-cell table:style-name="TableCell183">
            <text:p text:style-name="P184">媒體運用性</text:p>
          </table:table-cell>
          <table:table-cell table:style-name="TableCell185">
            <text:p text:style-name="P186">10%</text:p>
          </table:table-cell>
          <table:table-cell table:style-name="TableCell187">
            <text:p text:style-name="P188">能善用科技媒體輔助教學且能顧及實施的可行性等。</text:p>
          </table:table-cell>
        </table:table-row>
      </table:table>
      <text:soft-page-break/>
      <text:p text:style-name="P189"><text:span text:style-name="T190">　四、凡參加徵選作品之書面資料及光碟，不論獲獎與否</text:span><text:span text:style-name="T191">均不辦理退件</text:span><text:span text:style-name="T192">，請自留備份。</text:span></text:p>
      <text:p text:style-name="P193">拾、獎勵內容</text:p>
      <text:p text:style-name="P194"><text:span text:style-name="T195"><text:s text:c="2"/></text:span><text:span text:style-name="T196">一、獎勵名額：</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組別</text:p>
          </table:table-cell>
          <table:table-cell table:style-name="TableCell205">
            <text:p text:style-name="P206">高中組</text:p>
          </table:table-cell>
          <table:table-cell table:style-name="TableCell207">
            <text:p text:style-name="P208">國中組</text:p>
          </table:table-cell>
          <table:table-cell table:style-name="TableCell209">
            <text:p text:style-name="P210">國小組</text:p>
          </table:table-cell>
        </table:table-row>
        <table:table-row table:style-name="TableRow211">
          <table:table-cell table:style-name="TableCell212">
            <text:p text:style-name="P213">獎勵名額</text:p>
          </table:table-cell>
          <table:table-cell table:style-name="TableCell214">
            <text:p text:style-name="P215"><text:span text:style-name="T216">特優</text:span><text:span text:style-name="T217">1</text:span><text:span text:style-name="T218">件</text:span><text:span text:style-name="T219"><text:line-break/></text:span><text:span text:style-name="T220">優選</text:span><text:span text:style-name="T221">2</text:span><text:span text:style-name="T222">件</text:span><text:span text:style-name="T223"><text:line-break/></text:span><text:span text:style-name="T224">佳作</text:span><text:span text:style-name="T225">3</text:span><text:span text:style-name="T226">件</text:span></text:p>
          </table:table-cell>
          <table:table-cell table:style-name="TableCell227">
            <text:p text:style-name="P228"><text:span text:style-name="T229">特優</text:span><text:span text:style-name="T230">1</text:span><text:span text:style-name="T231">件</text:span><text:span text:style-name="T232"><text:line-break/></text:span><text:span text:style-name="T233">優選</text:span><text:span text:style-name="T234">2</text:span><text:span text:style-name="T235">件</text:span><text:span text:style-name="T236"><text:line-break/></text:span><text:span text:style-name="T237">佳作</text:span><text:span text:style-name="T238">3</text:span><text:span text:style-name="T239">件</text:span></text:p>
          </table:table-cell>
          <table:table-cell table:style-name="TableCell240">
            <text:p text:style-name="P241"><text:span text:style-name="T242">特優</text:span><text:span text:style-name="T243">1</text:span><text:span text:style-name="T244">件</text:span><text:span text:style-name="T245"><text:line-break/></text:span><text:span text:style-name="T246">優選</text:span><text:span text:style-name="T247">2</text:span><text:span text:style-name="T248">件</text:span><text:span text:style-name="T249"><text:line-break/></text:span><text:span text:style-name="T250">佳作</text:span><text:span text:style-name="T251">3</text:span><text:span text:style-name="T252">件</text:span></text:p>
          </table:table-cell>
        </table:table-row>
        <table:table-row table:style-name="TableRow253">
          <table:table-cell table:style-name="TableCell254">
            <text:p text:style-name="P255">合<text:s text:c="5"/>計</text:p>
          </table:table-cell>
          <table:table-cell table:style-name="TableCell256">
            <text:p text:style-name="P257">6<text:s/>件</text:p>
          </table:table-cell>
          <table:table-cell table:style-name="TableCell258">
            <text:p text:style-name="P259">6<text:s/>件</text:p>
          </table:table-cell>
          <table:table-cell table:style-name="TableCell260">
            <text:p text:style-name="P261">6<text:s/>件</text:p>
          </table:table-cell>
        </table:table-row>
      </table:table>
      <text:p text:style-name="P262">　二、獎勵方式：</text:p>
      <text:p text:style-name="P263"><text:span text:style-name="T264">　　</text:span><text:span text:style-name="T265">1.</text:span><text:span text:style-name="T266">特優：頒發教育部</text:span><text:span text:style-name="T267">國民及學前教育署</text:span><text:span text:style-name="T268">獎狀</text:span><text:span text:style-name="T269">1</text:span><text:span text:style-name="T270">紙、獎盃</text:span><text:span text:style-name="T271">1</text:span><text:span text:style-name="T272">座</text:span><text:span text:style-name="T273">(</text:span><text:span text:style-name="T274">得從缺</text:span><text:span text:style-name="T275">)</text:span><text:span text:style-name="T276">。</text:span></text:p>
      <text:p text:style-name="P277"><text:span text:style-name="T278">　　</text:span><text:span text:style-name="T279">2.</text:span><text:span text:style-name="T280">優選：頒發教育部</text:span><text:span text:style-name="T281">國民及學前教育署</text:span><text:span text:style-name="T282">獎狀</text:span><text:span text:style-name="T283">1</text:span><text:span text:style-name="T284">紙、獎盃</text:span><text:span text:style-name="T285">1</text:span><text:span text:style-name="T286">座</text:span><text:span text:style-name="T287">(</text:span><text:span text:style-name="T288">得從缺</text:span><text:span text:style-name="T289">)</text:span><text:span text:style-name="T290">。</text:span></text:p>
      <text:p text:style-name="P291"><text:span text:style-name="T292">　　</text:span><text:span text:style-name="T293">3.</text:span><text:span text:style-name="T294">佳作：頒發教育部</text:span><text:span text:style-name="T295">國民及學前教育署</text:span><text:span text:style-name="T296">獎狀</text:span><text:span text:style-name="T297">1</text:span><text:span text:style-name="T298">紙。</text:span></text:p>
      <text:p text:style-name="P299">　三、公布得獎名單：</text:p>
      <text:p text:style-name="P300"><text:span text:style-name="T301">　　</text:span><text:span text:style-name="T302">1.</text:span><text:span text:style-name="T303">預定</text:span><text:span text:style-name="T304">於</text:span><text:span text:style-name="T305">110</text:span><text:span text:style-name="T306">年</text:span><text:span text:style-name="T307">1</text:span><text:span text:style-name="T308">月</text:span><text:span text:style-name="T309">20</text:span><text:span text:style-name="T310">日前公布得獎名單，頒獎日期與地點另行發函通知。</text:span></text:p>
      <text:p text:style-name="P311"><text:span text:style-name="T312">　　</text:span><text:span text:style-name="T313">2.</text:span><text:span text:style-name="T314">獲頒特優或優選奬項者，將受邀於成果發表會</text:span><text:span text:style-name="T315">分享得獎教案。</text:span></text:p>
      <text:p text:style-name="P316"><text:span text:style-name="T317">拾壹</text:span><text:span text:style-name="T318">、</text:span><text:span text:style-name="T319">著作規定</text:span></text:p>
      <text:p text:style-name="P320">　一、欲參與本競賽之作品不得一稿多投，若作品已獲得其他獎勵者，則取消其參賽資格；凡經專案補助完成之教案，未經報備核可前，亦不得參加。</text:p>
      <text:p text:style-name="P321"><text:span text:style-name="T322">　二、得獎作品之著作權歸屬於教育部國民及學前教育署</text:span><text:span text:style-name="T323">(</text:span><text:span text:style-name="T324">報名時須</text:span><text:span text:style-name="T325">繳交聲明書和著作財產權讓與同意書</text:span><text:span text:style-name="T326">)</text:span><text:span text:style-name="T327">，教育部</text:span><text:span text:style-name="T328">國民及學前教育署</text:span><text:span text:style-name="T329">擁有推廣、借閱、公布、印製、發行、重製及公開</text:span><text:span text:style-name="T330">展示播放、上網等之權利，不另支付酬勞或任何費用，並不作為商業活動之教材。</text:span></text:p>
      <text:p text:style-name="P331"><text:span text:style-name="T332">　三、</text:span><text:span text:style-name="T333">參賽作品內容以自行設計為主，作品引用素材應符合智慧財產權相關規定，如有違反，經有關機關處罰確定者，取消其獎勵資格，並追繳其獎狀、獎盃且相</text:span><text:span text:style-name="T334">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text:span><text:span text:style-name="T412">正常執行，若無法執行則視同放棄參賽資格。</text:span></text:p>
      <text:p text:style-name="P413">七、凡參加徵選作品之書面資料及光碟，不論獲獎與否均不辦理退件，請自留備份。</text:p>
      <text:p text:style-name="P414"><text:span text:style-name="T415">八、確立得獎名次後，得獎者需依照教育部國民及學前教育署委辦單位國立臺灣大學</text:span><text:span text:style-name="T416">(</text:span><text:span text:style-name="T417">公共政策與法律研究中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text:soft-page-break/>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ching</dc:creator>
    <meta:creation-date>2020-10-15T17:26:00Z</meta:creation-date>
    <dc:date>2020-10-15T17:26: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