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E000006AB97DF68376F949B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714cm" svg:x="1cm" svg:y="1.492cm">
          <draw:image xlink:href="Pictures/10000000000004BE000006AB97DF68376F949BA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document-statistic meta:object-count="1"/>
  </office:meta>
</office:document-meta>
</file>