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1.1784in"/>
    </style:style>
    <style:style style:name="TableColumn24" style:family="table-column">
      <style:table-column-properties style:column-width="5.7041in"/>
    </style:style>
    <style:style style:name="Table22" style:family="table">
      <style:table-properties style:width="6.8826in" fo:margin-left="0.196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9in" fo:margin-right="-0.0138in"/>
    </style:style>
    <style:style style:name="T37" style:parent-style-name="預設段落字型" style:family="text">
      <style:text-properties style:font-name="標楷體" style:font-name-asian="標楷體" style:text-position="-8.3% 100%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0.0006in" style:text-position="-8.3% 100%" style:font-size-complex="12pt"/>
    </style:style>
    <style:style style:name="T43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45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text-position="-8.3% 100%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text-position="-8.3% 100%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P54" style:parent-style-name="內文" style:family="paragraph">
      <style:paragraph-properties fo:text-align="justify" fo:margin-top="0.0152in" fo:margin-right="-0.0138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69in" fo:margin-right="-0.0138in"/>
    </style:style>
    <style:style style:name="T63" style:parent-style-name="預設段落字型" style:family="text">
      <style:text-properties style:font-name="標楷體" style:font-name-asian="標楷體" style:text-position="-8.3% 100%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0.0006in" style:text-position="-8.3% 100%" style:font-size-complex="12pt"/>
    </style:style>
    <style:style style:name="T69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71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013in" style:text-position="-8.3% 100%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0.0013in" style:text-position="-8.3% 100%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P80" style:parent-style-name="內文" style:family="paragraph">
      <style:paragraph-properties fo:text-align="justify" fo:margin-top="0.0166in" fo:margin-right="-0.0138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 fo:text-align="justify" fo:margin-top="0.0152in" fo:margin-right="-0.0138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69in" fo:margin-right="-0.0138in"/>
    </style:style>
    <style:style style:name="T92" style:parent-style-name="預設段落字型" style:family="text">
      <style:text-properties style:font-name="標楷體" style:font-name-asian="標楷體" style:text-position="-8.3% 100%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0.0006in" style:text-position="-8.3% 100%" style:font-size-complex="12pt"/>
    </style:style>
    <style:style style:name="T98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00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text-position="-8.3% 100%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-0.0013in" style:text-position="-8.3% 100%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text-position="-8.3% 100%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P111" style:parent-style-name="內文" style:family="paragraph">
      <style:paragraph-properties fo:text-align="justify" fo:margin-top="0.0173in" fo:margin-right="-0.0138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fo:text-align="justify" fo:margin-top="0.0166in" fo:margin-right="-0.0138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69in" fo:margin-right="-0.0138in"/>
    </style:style>
    <style:style style:name="T123" style:parent-style-name="預設段落字型" style:family="text">
      <style:text-properties style:font-name="標楷體" style:font-name-asian="標楷體" style:text-position="-8.3% 100%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0.0006in" style:text-position="-8.3% 100%" style:font-size-complex="12pt"/>
    </style:style>
    <style:style style:name="T129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31" style:parent-style-name="預設段落字型" style:family="text">
      <style:text-properties style:font-name="標楷體" style:font-name-asian="標楷體" fo:letter-spacing="-0.0006in" style:text-position="-8.3% 100%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381in" style:text-position="-8.3% 100%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18in" style:text-position="-8.3% 100%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-0.0013in" style:text-position="-8.3% 100%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text-position="-8.3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P140" style:parent-style-name="內文" style:family="paragraph">
      <style:paragraph-properties fo:text-align="justify" fo:margin-top="0.0166in" fo:margin-right="-0.0138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內文" style:family="paragraph">
      <style:paragraph-properties fo:text-align="justify" fo:margin-top="0.0166in" fo:margin-right="-0.0138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P14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1.47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/>
    </style:style>
    <style:style style:name="P155" style:parent-style-name="內文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P162" style:parent-style-name="內文" style:family="paragraph">
      <style:paragraph-properties fo:margin-left="0.9833in" fo:text-indent="-0.78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165" style:parent-style-name="預設段落字型" style:family="text">
      <style:text-properties style:font-name="Times New Roman" style:font-name-asian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168" style:parent-style-name="預設段落字型" style:family="text">
      <style:text-properties style:font-name="Times New Roman" style:font-name-asian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171" style:parent-style-name="預設段落字型" style:family="text">
      <style:text-properties style:font-name="Times New Roman" style:font-name-asian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77" style:family="table-column">
      <style:table-column-properties style:column-width="1.375in"/>
    </style:style>
    <style:style style:name="TableColumn178" style:family="table-column">
      <style:table-column-properties style:column-width="5.7041in"/>
    </style:style>
    <style:style style:name="Table176" style:family="table">
      <style:table-properties style:width="7.079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506in" fo:margin-right="-0.0138in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506in" fo:margin-right="-0.0138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506in" fo:margin-right="-0.0138in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173in" fo:margin-right="-0.0138in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letter-spacing="-0.0416in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409in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P31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196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1.3784in" fo:text-indent="-1.1819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0986in" fo:text-indent="0.001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0986in" fo:text-indent="0.001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indent="0.0013in"/>
      <style:text-properties style:font-name="標楷體" style:font-name-asian="標楷體"/>
    </style:style>
    <style:style style:name="P333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TableColumn335" style:family="table-column">
      <style:table-column-properties style:column-width="1.3784in"/>
    </style:style>
    <style:style style:name="TableColumn336" style:family="table-column">
      <style:table-column-properties style:column-width="5.6055in"/>
    </style:style>
    <style:style style:name="Table334" style:family="table">
      <style:table-properties style:width="6.984in" fo:margin-left="0.0951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 fo:color="#FF0000"/>
    </style:style>
    <style:style style:name="P365" style:parent-style-name="內文" style:family="paragraph">
      <style:paragraph-properties fo:text-indent="0.0013in"/>
      <style:text-properties style:font-name="標楷體" style:font-name-asian="標楷體"/>
    </style:style>
    <style:style style:name="P366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0.393in" fo:text-indent="0.0013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0.1965in" fo:text-indent="0.0013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margin-left="0.4909in" fo:text-indent="-0.29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margin-left="0.1965in" fo:text-indent="0.001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4916in" fo:text-indent="0.001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4916in" fo:text-indent="0.001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TableColumn390" style:family="table-column">
      <style:table-column-properties style:column-width="1.6534in" style:use-optimal-column-width="false"/>
    </style:style>
    <style:style style:name="TableColumn391" style:family="table-column">
      <style:table-column-properties style:column-width="3.3493in" style:use-optimal-column-width="false"/>
    </style:style>
    <style:style style:name="Table389" style:family="table">
      <style:table-properties style:width="5.0027in" fo:margin-left="0.5743in" table:align="left"/>
    </style:style>
    <style:style style:name="TableRow392" style:family="table-row">
      <style:table-row-properties style:row-height="0.2881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row-height="0.2847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row-height="0.2847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row-height="0.285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row-height="0.2847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margin-left="0.4923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TableColumn421" style:family="table-column">
      <style:table-column-properties style:column-width="1.6222in" style:use-optimal-column-width="false"/>
    </style:style>
    <style:style style:name="TableColumn422" style:family="table-column">
      <style:table-column-properties style:column-width="3.3756in" style:use-optimal-column-width="false"/>
    </style:style>
    <style:style style:name="Table420" style:family="table">
      <style:table-properties style:width="4.9979in" fo:margin-left="0.5479in" table:align="left"/>
    </style:style>
    <style:style style:name="TableRow423" style:family="table-row">
      <style:table-row-properties style:row-height="0.2861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row-height="0.283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row-height="0.2847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row-height="0.2847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row-height="0.2868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margin-left="0.491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TableColumn452" style:family="table-column">
      <style:table-column-properties style:column-width="1.7715in" style:use-optimal-column-width="false"/>
    </style:style>
    <style:style style:name="TableColumn453" style:family="table-column">
      <style:table-column-properties style:column-width="3.2486in" style:use-optimal-column-width="false"/>
    </style:style>
    <style:style style:name="Table451" style:family="table">
      <style:table-properties style:width="5.0201in" fo:margin-left="0.5875in" table:align="left"/>
    </style:style>
    <style:style style:name="TableRow454" style:family="table-row">
      <style:table-row-properties style:row-height="0.291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row-height="0.2916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row-height="0.2881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row-height="0.2847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row-height="0.2888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paragraph-properties fo:margin-left="0.491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indent="-0.0006in"/>
      <style:text-properties style:font-name="標楷體" style:font-name-asian="標楷體"/>
    </style:style>
    <style:style style:name="P482" style:parent-style-name="內文" style:family="paragraph">
      <style:paragraph-properties fo:margin-left="0.1958in" fo:text-indent="-0.000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1972in" fo:text-indent="-0.002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0.1972in" fo:text-indent="-0.002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0.1972in" fo:text-indent="-0.002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end"/>
      <style:text-properties style:font-name="標楷體" style:font-name-asian="標楷體"/>
    </style:style>
    <style:style style:name="TableColumn523" style:family="table-column">
      <style:table-column-properties style:column-width="0.0298in" style:use-optimal-column-width="false"/>
    </style:style>
    <style:style style:name="TableColumn524" style:family="table-column">
      <style:table-column-properties style:column-width="0.4506in" style:use-optimal-column-width="false"/>
    </style:style>
    <style:style style:name="TableColumn525" style:family="table-column">
      <style:table-column-properties style:column-width="0.0423in" style:use-optimal-column-width="false"/>
    </style:style>
    <style:style style:name="TableColumn526" style:family="table-column">
      <style:table-column-properties style:column-width="0.4395in" style:use-optimal-column-width="false"/>
    </style:style>
    <style:style style:name="TableColumn527" style:family="table-column">
      <style:table-column-properties style:column-width="0.0923in" style:use-optimal-column-width="false"/>
    </style:style>
    <style:style style:name="TableColumn528" style:family="table-column">
      <style:table-column-properties style:column-width="0.2972in" style:use-optimal-column-width="false"/>
    </style:style>
    <style:style style:name="TableColumn529" style:family="table-column">
      <style:table-column-properties style:column-width="1.4472in" style:use-optimal-column-width="false"/>
    </style:style>
    <style:style style:name="TableColumn530" style:family="table-column">
      <style:table-column-properties style:column-width="0.0201in" style:use-optimal-column-width="false"/>
    </style:style>
    <style:style style:name="TableColumn531" style:family="table-column">
      <style:table-column-properties style:column-width="0.4305in" style:use-optimal-column-width="false"/>
    </style:style>
    <style:style style:name="TableColumn532" style:family="table-column">
      <style:table-column-properties style:column-width="0.2145in" style:use-optimal-column-width="false"/>
    </style:style>
    <style:style style:name="TableColumn533" style:family="table-column">
      <style:table-column-properties style:column-width="0.5361in" style:use-optimal-column-width="false"/>
    </style:style>
    <style:style style:name="TableColumn534" style:family="table-column">
      <style:table-column-properties style:column-width="0.9833in" style:use-optimal-column-width="false"/>
    </style:style>
    <style:style style:name="TableColumn535" style:family="table-column">
      <style:table-column-properties style:column-width="0.0465in" style:use-optimal-column-width="false"/>
    </style:style>
    <style:style style:name="TableColumn536" style:family="table-column">
      <style:table-column-properties style:column-width="0.4361in" style:use-optimal-column-width="false"/>
    </style:style>
    <style:style style:name="TableColumn537" style:family="table-column">
      <style:table-column-properties style:column-width="0.8375in" style:use-optimal-column-width="false"/>
    </style:style>
    <style:style style:name="TableColumn538" style:family="table-column">
      <style:table-column-properties style:column-width="0.6229in" style:use-optimal-column-width="false"/>
    </style:style>
    <style:style style:name="TableColumn539" style:family="table-column">
      <style:table-column-properties style:column-width="0.0222in" style:use-optimal-column-width="false"/>
    </style:style>
    <style:style style:name="TableColumn540" style:family="table-column">
      <style:table-column-properties style:column-width="0.0298in" style:use-optimal-column-width="false"/>
    </style:style>
    <style:style style:name="Table522" style:family="table">
      <style:table-properties style:width="6.9791in" fo:margin-left="0in" table:align="center"/>
    </style:style>
    <style:style style:name="TableRow541" style:family="table-row">
      <style:table-row-properties style:min-row-height="0.4625in" style:use-optimal-row-height="false" fo:keep-together="always"/>
    </style:style>
    <style:style style:name="TableCell54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54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560" style:family="table-row">
      <style:table-row-properties style:min-row-height="0.4034in" style:use-optimal-row-height="false" fo:keep-together="always"/>
    </style:style>
    <style:style style:name="P561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Row572" style:family="table-row">
      <style:table-row-properties style:min-row-height="0.5076in" style:use-optimal-row-height="false" fo:keep-together="always"/>
    </style:style>
    <style:style style:name="P573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5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ableCell5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4479in" style:use-optimal-row-height="false" fo:keep-together="always"/>
    </style:style>
    <style:style style:name="P584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Row591" style:family="table-row">
      <style:table-row-properties style:min-row-height="0.4479in" style:use-optimal-row-height="false" fo:keep-together="always"/>
    </style:style>
    <style:style style:name="P592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ableCell59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602" style:family="table-row">
      <style:table-row-properties style:min-row-height="0.4583in" style:use-optimal-row-height="false" fo:keep-together="always"/>
    </style:style>
    <style:style style:name="TableCell60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text-align="justify" fo:line-height="0.2777in"/>
      <style:text-properties fo:color="#000000"/>
    </style:style>
    <style:style style:name="TableRow609" style:family="table-row">
      <style:table-row-properties style:min-row-height="0.6048in" style:use-optimal-row-height="false" fo:keep-together="always"/>
    </style:style>
    <style:style style:name="TableCell61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ell6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ableCell61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18" style:parent-style-name="內文" style:family="paragraph">
      <style:paragraph-properties fo:text-align="justify" fo:line-height="0.2777in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justify" fo:line-height="0.2777in"/>
      <style:text-properties fo:color="#000000"/>
    </style:style>
    <style:style style:name="TableRow622" style:family="table-row">
      <style:table-row-properties style:min-row-height="0.5152in" style:use-optimal-row-height="false"/>
    </style:style>
    <style:style style:name="TableCell62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629" style:family="table-row">
      <style:table-row-properties style:min-row-height="0.4895in" style:use-optimal-row-height="false"/>
    </style:style>
    <style:style style:name="P630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635" style:family="table-row">
      <style:table-row-properties style:min-row-height="4.5673in" style:use-optimal-row-height="false" fo:keep-together="always"/>
    </style:style>
    <style:style style:name="TableCell63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642" style:family="table-row">
      <style:table-row-properties style:min-row-height="0.3333in" style:use-optimal-row-height="false" fo:keep-together="always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 fo:margin-left="0.002in">
        <style:tab-stops/>
      </style:paragraph-properties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658" style:family="table-row">
      <style:table-row-properties style:min-row-height="0.3437in" style:use-optimal-row-height="false" fo:keep-together="alway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P661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3034in" style:use-optimal-row-height="false" fo:keep-together="always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P676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687" style:family="table-row">
      <style:table-row-properties style:min-row-height="0.3041in" style:use-optimal-row-height="false" fo:keep-together="always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701" style:family="table-row">
      <style:table-row-properties style:min-row-height="0.3166in" style:use-optimal-row-height="false" fo:keep-together="always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P704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7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715" style:family="table-row">
      <style:table-row-properties style:min-row-height="0.3166in" style:use-optimal-row-height="false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P718" style:parent-style-name="內文" style:family="paragraph">
      <style:paragraph-properties fo:widows="2" fo:orphans="2" fo:line-height="0.2777in"/>
      <style:text-properties style:font-name="Times New Roman" style:font-name-asian="標楷體" fo:color="#000000" style:font-size-complex="12pt"/>
    </style:style>
    <style:style style:name="TableCell7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7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729" style:family="table-row">
      <style:table-row-properties style:min-row-height="1.3312in" style:use-optimal-row-height="false" fo:keep-together="always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3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2pt"/>
    </style:style>
    <style:style style:name="P73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2pt"/>
    </style:style>
    <style:style style:name="P74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2pt"/>
    </style:style>
    <style:style style:name="P74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2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2pt"/>
    </style:style>
    <style:style style:name="P74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2pt"/>
    </style:style>
    <style:style style:name="P74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2pt"/>
    </style:style>
    <style:style style:name="P74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748" style:family="table-row">
      <style:table-row-properties style:min-row-height="0.9916in" style:use-optimal-row-height="false" fo:keep-together="always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5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5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5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5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58" style:parent-style-name="內文" style:family="paragraph">
      <style:paragraph-properties fo:text-align="center" fo:line-height="0.2777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762" style:parent-style-name="內文" style:family="paragraph">
      <style:paragraph-properties fo:text-align="justify" fo:line-height="0.2777in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P771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77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773" style:parent-style-name="內文" style:family="paragraph">
      <style:paragraph-properties fo:text-align="justify" fo:margin-top="0.1277in" fo:line-height="0.2777in"/>
      <style:text-properties style:font-name="標楷體" style:font-name-asian="標楷體" fo:color="#000000" style:font-size-complex="12pt"/>
    </style:style>
    <style:style style:name="P774" style:parent-style-name="內文" style:family="paragraph">
      <style:paragraph-properties fo:text-align="justify" fo:margin-top="0.1277in" fo:line-height="0.2777in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text-align="justify" fo:margin-top="0.1277in" fo:line-height="0.2777in"/>
    </style:style>
    <style:style style:name="TableRow783" style:family="table-row">
      <style:table-row-properties style:min-row-height="0.2111in" style:use-optimal-row-height="false" fo:keep-together="always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78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78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798" style:family="table-row">
      <style:table-row-properties style:min-row-height="0.2506in" style:use-optimal-row-height="false" fo:keep-together="always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P80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8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 style:font-size-complex="12pt"/>
    </style:style>
    <style:style style:name="TableCell8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Row815" style:family="table-row">
      <style:table-row-properties style:min-row-height="0.2506in" style:use-optimal-row-height="false" fo:keep-together="always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P81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777in"/>
    </style:style>
    <style:style style:name="T8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 fo:text-indent="0.0763in"/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3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8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Row839" style:family="table-row">
      <style:table-row-properties style:min-row-height="0.2111in" style:use-optimal-row-height="false" fo:keep-together="alway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P84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8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Row859" style:family="table-row">
      <style:table-row-properties style:min-row-height="0.2111in" style:use-optimal-row-height="false" fo:keep-together="always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P86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8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ableCell8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Row878" style:family="table-row">
      <style:table-row-properties style:min-row-height="0.3118in" style:use-optimal-row-height="false" fo:keep-together="always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P88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ableCell8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Row897" style:family="table-row">
      <style:table-row-properties style:min-row-height="0.3847in" style:use-optimal-row-height="false" fo:keep-together="always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P90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9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777in"/>
    </style:style>
    <style:style style:name="T9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Row917" style:family="table-row">
      <style:table-row-properties style:min-row-height="0.3847in" style:use-optimal-row-height="false" fo:keep-together="always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P92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 style:font-size-complex="12pt"/>
    </style:style>
    <style:style style:name="TableCell9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style:font-size-complex="12pt"/>
    </style:style>
    <style:style style:name="TableCell9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2pt"/>
    </style:style>
    <style:style style:name="TableRow931" style:family="table-row">
      <style:table-row-properties style:min-row-height="0.5847in" style:use-optimal-row-height="false" fo:keep-together="always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3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3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TableCell94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52" style:parent-style-name="內文" style:family="paragraph">
      <style:paragraph-properties style:snap-to-layout-grid="false" fo:line-height="0.5555in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69" style:parent-style-name="內文" style:family="paragraph">
      <style:paragraph-properties style:snap-to-layout-grid="false" fo:line-height="0.4166in" fo:text-indent="0.7479in"/>
      <style:text-properties style:font-name="標楷體" style:font-name-asian="標楷體" fo:color="#000000" fo:font-size="18pt" style:font-size-asian="18pt" style:font-size-complex="12pt"/>
    </style:style>
    <style:style style:name="P970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2pt"/>
    </style:style>
    <style:style style:name="P971" style:parent-style-name="內文" style:family="paragraph">
      <style:paragraph-properties fo:text-align="center" fo:line-height="0.4166in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 style:font-size-complex="12pt"/>
    </style:style>
    <style:style style:name="P9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8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2pt"/>
    </style:style>
    <style:style style:name="P98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988" style:parent-style-name="內文" style:family="paragraph">
      <style:paragraph-properties fo:text-align="center" fo:line-height="0.5555in"/>
    </style:style>
    <style:style style:name="T98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992" style:parent-style-name="內文" style:family="paragraph">
      <style:paragraph-properties fo:line-height="0.5555in" fo:text-indent="0.5in"/>
    </style:style>
    <style:style style:name="T9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4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015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016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01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020" style:family="table-column">
      <style:table-column-properties style:column-width="1.159in"/>
    </style:style>
    <style:style style:name="TableColumn1021" style:family="table-column">
      <style:table-column-properties style:column-width="0.3006in"/>
    </style:style>
    <style:style style:name="TableColumn1022" style:family="table-column">
      <style:table-column-properties style:column-width="0.3006in"/>
    </style:style>
    <style:style style:name="TableColumn1023" style:family="table-column">
      <style:table-column-properties style:column-width="0.3006in"/>
    </style:style>
    <style:style style:name="TableColumn1024" style:family="table-column">
      <style:table-column-properties style:column-width="0.3006in"/>
    </style:style>
    <style:style style:name="TableColumn1025" style:family="table-column">
      <style:table-column-properties style:column-width="0.3013in"/>
    </style:style>
    <style:style style:name="TableColumn1026" style:family="table-column">
      <style:table-column-properties style:column-width="0.3006in"/>
    </style:style>
    <style:style style:name="TableColumn1027" style:family="table-column">
      <style:table-column-properties style:column-width="0.3006in"/>
    </style:style>
    <style:style style:name="TableColumn1028" style:family="table-column">
      <style:table-column-properties style:column-width="0.3006in"/>
    </style:style>
    <style:style style:name="TableColumn1029" style:family="table-column">
      <style:table-column-properties style:column-width="0.3006in"/>
    </style:style>
    <style:style style:name="TableColumn1030" style:family="table-column">
      <style:table-column-properties style:column-width="0.3013in"/>
    </style:style>
    <style:style style:name="Table1019" style:family="table">
      <style:table-properties style:width="4.1673in" fo:margin-left="0in" table:align="right"/>
    </style:style>
    <style:style style:name="TableRow1031" style:family="table-row">
      <style:table-row-properties style:min-row-height="0.4888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054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056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05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059" style:parent-style-name="內文" style:family="paragraph">
      <style:paragraph-properties fo:text-align="center" fo:line-height="0.5555in"/>
      <style:text-properties style:font-name="標楷體" style:font-name-asian="標楷體" fo:color="#000000" fo:font-size="18pt" style:font-size-asian="18pt" style:font-size-complex="18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4" style:parent-style-name="內文" style:family="paragraph">
      <style:paragraph-properties style:text-autospace="none" fo:text-align="center" fo:line-height="0.3152in"/>
    </style:style>
    <style:style style:name="T10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7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074" style:family="table-column">
      <style:table-column-properties style:column-width="1.5416in" style:use-optimal-column-width="false"/>
    </style:style>
    <style:style style:name="TableColumn1075" style:family="table-column">
      <style:table-column-properties style:column-width="2.4875in" style:use-optimal-column-width="false"/>
    </style:style>
    <style:style style:name="TableColumn1076" style:family="table-column">
      <style:table-column-properties style:column-width="1.0868in" style:use-optimal-column-width="false"/>
    </style:style>
    <style:style style:name="TableColumn1077" style:family="table-column">
      <style:table-column-properties style:column-width="2.0701in" style:use-optimal-column-width="false"/>
    </style:style>
    <style:style style:name="Table1073" style:family="table">
      <style:table-properties style:width="7.1861in" fo:margin-left="0.0034in" table:align="left"/>
    </style:style>
    <style:style style:name="TableRow1078" style:family="table-row">
      <style:table-row-properties style:row-height="0.3916in" style:use-optimal-row-height="false"/>
    </style:style>
    <style:style style:name="TableCell1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87" style:family="table-row">
      <style:table-row-properties style:row-height="0.393in" style:use-optimal-row-height="false"/>
    </style:style>
    <style:style style:name="TableCell10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96" style:family="table-row">
      <style:table-row-properties style:row-height="0.3916in" style:use-optimal-row-height="false"/>
    </style:style>
    <style:style style:name="TableCell10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3" style:family="table-row">
      <style:table-row-properties style:row-height="0.393in" style:use-optimal-row-height="false"/>
    </style:style>
    <style:style style:name="TableCell11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8" style:family="table-row">
      <style:table-row-properties style:row-height="0.3916in" style:use-optimal-row-height="false"/>
    </style:style>
    <style:style style:name="TableCell11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27" style:family="table-row">
      <style:table-row-properties style:row-height="0.4534in" style:use-optimal-row-height="false"/>
    </style:style>
    <style:style style:name="TableCell1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3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13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136" style:family="table-row">
      <style:table-row-properties style:row-height="0.5513in" style:use-optimal-row-height="false"/>
    </style:style>
    <style:style style:name="TableCell1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fo:text-align="center" fo:line-height="0.4069in" fo:margin-left="0.0743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42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45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8" style:family="table-row">
      <style:table-row-properties style:row-height="0.9555in" style:use-optimal-row-height="false"/>
    </style:style>
    <style:style style:name="TableCell1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5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9" style:family="table-row">
      <style:table-row-properties style:row-height="1.4888in" style:use-optimal-row-height="false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2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65" style:family="table-row">
      <style:table-row-properties style:row-height="2.4618in" style:use-optimal-row-height="false"/>
    </style:style>
    <style:style style:name="TableCell11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70" style:parent-style-name="內文" style:family="paragraph">
      <style:paragraph-properties style:text-autospace="none" fo:line-height="0.1666in" fo:margin-left="0.2868in" fo:text-indent="-0.286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color="#000000" style:text-scale="98%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color="#000000" style:text-scale="97%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74" style:parent-style-name="內文" style:family="paragraph">
      <style:paragraph-properties style:text-autospace="none" fo:line-height="0.2166in"/>
      <style:text-properties style:font-name="標楷體" style:font-name-asian="標楷體" style:font-name-complex="標楷體" fo:color="#000000" style:letter-kerning="false" style:font-size-complex="12pt"/>
    </style:style>
    <style:style style:name="P117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7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7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7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7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P1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8" style:parent-style-name="內文" style:family="paragraph">
      <style:paragraph-properties fo:text-align="center" fo:line-height="0.4166in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92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119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09" style:family="table-column">
      <style:table-column-properties style:column-width="1.7715in"/>
    </style:style>
    <style:style style:name="TableColumn1210" style:family="table-column">
      <style:table-column-properties style:column-width="2.4611in"/>
    </style:style>
    <style:style style:name="TableColumn1211" style:family="table-column">
      <style:table-column-properties style:column-width="2.4611in"/>
    </style:style>
    <style:style style:name="Table1208" style:family="table">
      <style:table-properties style:width="6.6937in" fo:margin-left="0.2923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246" style:parent-style-name="預設段落字型" style:family="text">
      <style:text-properties style:font-name="Times New Roman" fo:color="#000000" style:font-size-complex="12pt"/>
    </style:style>
    <style:style style:name="T1247" style:parent-style-name="預設段落字型" style:family="text">
      <style:text-properties style:font-name="標楷體" style:font-name-asian="標楷體" fo:color="#000000" style:font-size-complex="12pt"/>
    </style:style>
    <style:style style:name="T1248" style:parent-style-name="預設段落字型" style:family="text">
      <style:text-properties style:font-name="標楷體" style:font-name-asian="標楷體" fo:color="#000000" style:font-size-complex="12pt"/>
    </style:style>
    <style:style style:name="T1249" style:parent-style-name="預設段落字型" style:family="text">
      <style:text-properties style:font-name="標楷體" style:font-name-asian="標楷體" fo:color="#000000" style:font-size-complex="12pt"/>
    </style:style>
    <style:style style:name="T1250" style:parent-style-name="預設段落字型" style:family="text">
      <style:text-properties style:font-name="標楷體" style:font-name-asian="標楷體" fo:color="#000000" style:font-size-complex="12pt"/>
    </style:style>
    <style:style style:name="T1251" style:parent-style-name="預設段落字型" style:family="text">
      <style:text-properties style:font-name="標楷體" style:font-name-asian="標楷體" fo:color="#000000" style:font-size-complex="12pt"/>
    </style:style>
    <style:style style:name="T1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7" style:parent-style-name="預設段落字型" style:family="text">
      <style:text-properties style:font-name="標楷體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69" style:parent-style-name="內文" style:family="paragraph">
      <style:paragraph-properties fo:line-height="0.2638in" fo:margin-left="0.6881in" fo:text-indent="-0.6881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4" style:parent-style-name="預設段落字型" style:family="text">
      <style:text-properties style:font-name="標楷體" style:font-name-asian="標楷體" fo:color="#000000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6" style:parent-style-name="預設段落字型" style:family="text">
      <style:text-properties style:font-name="標楷體" style:font-name-asian="標楷體" fo:color="#000000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8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80" style:parent-style-name="內文" style:family="paragraph">
      <style:text-properties style:font-name="Times New Roman" fo:color="#000000" style:font-size-complex="12pt"/>
    </style:style>
    <style:style style:name="P1281" style:parent-style-name="內文" style:family="paragraph">
      <style:text-properties style:font-name="Times New Roman" fo:color="#000000" style:font-size-complex="12pt"/>
    </style:style>
    <style:style style:name="P1282" style:parent-style-name="內文" style:family="paragraph">
      <style:paragraph-properties style:text-autospace="none" fo:line-height="0.5534in"/>
    </style:style>
    <style:style style:name="T1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鹽水區仁光國民小學110學年度一般長期代理教師</text:p>
      <text:p text:style-name="P2"><text:span text:style-name="T3">甄選簡章（ㄧ次公告分次招考）</text:span></text:p>
      <text:p text:style-name="P4">壹、依據：</text:p>
      <text:p text:style-name="P5">一、教師法、教育人員任用條例、高級中等以下學校兼任代課及代理教師聘任辦法、公立高級中等以下學校教師甄選業要點等有關規定。</text:p>
      <text:p text:style-name="P6">二、臺南市政府教育局110年7月9日公告編號179056。</text:p>
      <text:p text:style-name="P7"/>
      <text:p text:style-name="P8">貳、甄選名額及聘期：</text:p>
      <text:p text:style-name="P9">一、類別:一般長期代理教師</text:p>
      <text:p text:style-name="P10">二、代理職缺：懸缺</text:p>
      <text:p text:style-name="P11">三、錄取名額：正取2名，備取2名</text:p>
      <text:p text:style-name="P12">四、聘期：110/08/30-111/07/01。(實際期間以市府核定為準)</text:p>
      <text:p text:style-name="P13">五、如代理原因消失時，應即無條件解聘。</text:p>
      <text:p text:style-name="P14">六、上述備取，以補足本次甄選應錄之名額為限。如試成績未達70分，不予錄取且經甄選委員會議決後得予「從缺」，另備取名額得予酌減或取消。</text:p>
      <text:p text:style-name="P15"/>
      <text:p text:style-name="P16">參、報名資格：</text:p>
      <text:p text:style-name="P17">一、基本條件：</text:p>
      <text:p text:style-name="P18">(一)具中華民國籍者<text:s/>(大陸地區人民來臺設有戶籍未滿10年者，不得參加甄選）。<text:s/></text:p>
      <text:p text:style-name="P19">(二)無高級中等以下學校兼任代課及理教師聘辦法第9條第1各款之情事。</text:p>
      <text:p text:style-name="P20">(三)無「教育人員任用條例」第31條及第33條規定之情事。</text:p>
      <text:p text:style-name="P21">二、資格條件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第1次</text:p>
            <text:p text:style-name="P28">報名資格</text:p>
          </table:table-cell>
          <table:table-cell table:style-name="TableCell29">
            <text:p text:style-name="P30">1.具有「各該教育階段、科(類)合格教師證書」資格者，尚在有效期間者。</text:p>
          </table:table-cell>
        </table:table-row>
        <table:table-row table:style-name="TableRow31">
          <table:table-cell table:style-name="TableCell32">
            <text:p text:style-name="P33">第2次</text:p>
            <text:p text:style-name="P34">報名資格</text:p>
          </table:table-cell>
          <table:table-cell table:style-name="TableCell35">
            <text:p text:style-name="P36"><text:span text:style-name="T37">1.</text:span><text:span text:style-name="T38">具</text:span><text:span text:style-name="T39">有</text:span><text:span text:style-name="T40">「各該教育階</text:span><text:span text:style-name="T41">段、</text:span><text:span text:style-name="T42">科</text:span><text:span text:style-name="T43">(</text:span><text:span text:style-name="T44">類</text:span><text:span text:style-name="T45">)</text:span><text:span text:style-name="T46">合格教師證書</text:span><text:span text:style-name="T47">」</text:span><text:span text:style-name="T48">資格</text:span><text:span text:style-name="T49">者，</text:span><text:span text:style-name="T50">尚在有效期</text:span><text:span text:style-name="T51">間</text:span><text:span text:style-name="T52">者</text:span><text:span text:style-name="T53">。</text:span></text:p>
            <text:p text:style-name="P54"><text:span text:style-name="T55">2.</text:span><text:span text:style-name="T56">或修畢師資職前教育課程，取得修畢證明書者。</text:span></text:p>
          </table:table-cell>
        </table:table-row>
        <table:table-row table:style-name="TableRow57">
          <table:table-cell table:style-name="TableCell58">
            <text:p text:style-name="P59">第3次</text:p>
            <text:p text:style-name="P60">報名資格</text:p>
          </table:table-cell>
          <table:table-cell table:style-name="TableCell61">
            <text:p text:style-name="P62"><text:span text:style-name="T63">1.</text:span><text:span text:style-name="T64">具</text:span><text:span text:style-name="T65">有</text:span><text:span text:style-name="T66">「各該教育階</text:span><text:span text:style-name="T67">段、</text:span><text:span text:style-name="T68">科</text:span><text:span text:style-name="T69">(</text:span><text:span text:style-name="T70">類</text:span><text:span text:style-name="T71">)</text:span><text:span text:style-name="T72">合格教師證書</text:span><text:span text:style-name="T73">」</text:span><text:span text:style-name="T74">資格</text:span><text:span text:style-name="T75">者，</text:span><text:span text:style-name="T76">尚在有效期</text:span><text:span text:style-name="T77">間</text:span><text:span text:style-name="T78">者</text:span><text:span text:style-name="T79">。</text:span></text:p>
            <text:p text:style-name="P80"><text:span text:style-name="T81">2.</text:span><text:span text:style-name="T82">或修畢師資職前教育課程，取得修畢證明書者。</text:span></text:p>
            <text:p text:style-name="P83"><text:span text:style-name="T84">3.</text:span><text:span text:style-name="T85">或大學以上畢業。</text:span></text:p>
          </table:table-cell>
        </table:table-row>
        <table:table-row table:style-name="TableRow86">
          <table:table-cell table:style-name="TableCell87">
            <text:p text:style-name="P88">第4次</text:p>
            <text:p text:style-name="P89">報名資格</text:p>
          </table:table-cell>
          <table:table-cell table:style-name="TableCell90">
            <text:p text:style-name="P91"><text:span text:style-name="T92">1.</text:span><text:span text:style-name="T93">具</text:span><text:span text:style-name="T94">有</text:span><text:span text:style-name="T95">「各該教育階</text:span><text:span text:style-name="T96">段、</text:span><text:span text:style-name="T97">科</text:span><text:span text:style-name="T98">(</text:span><text:span text:style-name="T99">類</text:span><text:span text:style-name="T100">)</text:span><text:span text:style-name="T101">合格教師證書</text:span><text:span text:style-name="T102">」</text:span><text:span text:style-name="T103">資格</text:span><text:span text:style-name="T104">者，</text:span><text:span text:style-name="T105">尚在</text:span><text:span text:style-name="T106">有</text:span><text:span text:style-name="T107">效期</text:span><text:span text:style-name="T108">間</text:span><text:span text:style-name="T109">者</text:span><text:span text:style-name="T110">。</text:span></text:p>
            <text:p text:style-name="P111"><text:span text:style-name="T112">2.</text:span><text:span text:style-name="T113">或修畢師資職前教育課程，取得修畢證明書者。</text:span></text:p>
            <text:p text:style-name="P114"><text:span text:style-name="T115">3.</text:span><text:span text:style-name="T116">或大學以上畢業。</text:span></text:p>
          </table:table-cell>
        </table:table-row>
        <table:table-row table:style-name="TableRow117">
          <table:table-cell table:style-name="TableCell118">
            <text:p text:style-name="P119">第5次</text:p>
            <text:p text:style-name="P120">報名資格</text:p>
          </table:table-cell>
          <table:table-cell table:style-name="TableCell121">
            <text:p text:style-name="P122"><text:span text:style-name="T123">1.</text:span><text:span text:style-name="T124">具</text:span><text:span text:style-name="T125">有</text:span><text:span text:style-name="T126">「各該教育階</text:span><text:span text:style-name="T127">段、</text:span><text:span text:style-name="T128">科</text:span><text:span text:style-name="T129">(</text:span><text:span text:style-name="T130">類</text:span><text:span text:style-name="T131">)</text:span><text:span text:style-name="T132">合格教師證書</text:span><text:span text:style-name="T133">」</text:span><text:span text:style-name="T134">資格</text:span><text:span text:style-name="T135">者，</text:span><text:span text:style-name="T136">尚在有效期</text:span><text:span text:style-name="T137">間</text:span><text:span text:style-name="T138">者</text:span><text:span text:style-name="T139">。</text:span></text:p>
            <text:p text:style-name="P140"><text:span text:style-name="T141">2.</text:span><text:span text:style-name="T142">或修畢師資職前教育課程，取得修畢證明書者。</text:span></text:p>
            <text:p text:style-name="P143"><text:span text:style-name="T144">3.</text:span><text:span text:style-name="T145">或大學以上畢業。</text:span></text:p>
          </table:table-cell>
        </table:table-row>
      </table:table>
      <text:p text:style-name="P146"/>
      <text:p text:style-name="P147">肆、公告時間、方式及簡章表件</text:p>
      <text:p text:style-name="P148">一、一次公告時間：110<text:s/>年<text:s/>7<text:s/>月<text:s/>14<text:s/>日（星期三）至<text:s/>110<text:s/>年<text:s/>7<text:s/>月<text:s/>19<text:s/>日（星期一）<text:s/></text:p>
      <text:p text:style-name="P149">二、公告方式：臺南市政府教育局<text:s/>https://www.tn.edu.tw</text:p>
      <text:p text:style-name="P150"><text:span text:style-name="T151"><text:s/></text:span><text:span text:style-name="T152">本校網站</text:span><text:span text:style-name="T153"><text:s/></text:span><text:a xlink:href="http://www.rges.tn.edu.tw" office:target-frame-name="_top" xlink:show="replace"><text:span text:style-name="T154">http://www.rges.tn.edu.tw</text:span></text:a></text:p>
      <text:soft-page-break/>
      <text:p text:style-name="P155">臺南市代課人力系統<text:s/>http://104.tn.edu.tw/Jlist.aspx</text:p>
      <text:p text:style-name="P156">三、簡章表件：上開網站下載使用(簡章、報名表、委託書、切結書)</text:p>
      <text:p text:style-name="P157"><text:span text:style-name="T158">伍、報名日期、地點及聯絡電</text:span><text:span text:style-name="T159">話</text:span><text:span text:style-name="T160">、應繳交證件及方式：</text:span><text:span text:style-name="T161"><text:s/></text:span></text:p>
      <text:p text:style-name="P162"><text:span text:style-name="T163">一、日期：採一次公告分次招考方式辦理，錄取人數額滿不再辦理第</text:span><text:span text:style-name="T164"><text:s/></text:span><text:span text:style-name="T165">2<text:s/></text:span><text:span text:style-name="T166">次、第</text:span><text:span text:style-name="T167"><text:s/></text:span><text:span text:style-name="T168">3<text:s/></text:span><text:span text:style-name="T169">次、第</text:span><text:span text:style-name="T170"><text:s/></text:span><text:span text:style-name="T171">4<text:s/></text:span><text:span text:style-name="T172">次、第</text:span><text:span text:style-name="T173">5</text:span><text:span text:style-name="T174">次招考，惟是否額滿，</text:span><text:span text:style-name="T175">請自行查閱教育局資訊中心及本校網站公告。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第1次報名時間</text:p>
          </table:table-cell>
          <table:table-cell table:style-name="TableCell182">
            <text:p text:style-name="內文"><text:span text:style-name="T183">110<text:s/></text:span><text:span text:style-name="T184">年</text:span><text:span text:style-name="T185">7</text:span><text:span text:style-name="T186">月</text:span><text:span text:style-name="T187">14</text:span><text:span text:style-name="T188">日（星期三）至</text:span><text:span text:style-name="T189">110</text:span><text:span text:style-name="T190">年</text:span><text:span text:style-name="T191">7</text:span><text:span text:style-name="T192">月</text:span><text:span text:style-name="T193">19</text:span><text:span text:style-name="T194">日（星期一）上午</text:span><text:span text:style-name="T195">9</text:span><text:span text:style-name="T196">時</text:span><text:span text:style-name="T197">~</text:span><text:span text:style-name="T198">下午</text:span><text:span text:style-name="T199">4</text:span><text:span text:style-name="T200">時</text:span><text:span text:style-name="T201">(</text:span><text:span text:style-name="T202">假日不受理</text:span><text:span text:style-name="T203">)</text:span><text:span text:style-name="T204">（逾時恕不受理）</text:span></text:p>
          </table:table-cell>
        </table:table-row>
        <table:table-row table:style-name="TableRow205">
          <table:table-cell table:style-name="TableCell206">
            <text:p text:style-name="P207">第2次報名時間</text:p>
          </table:table-cell>
          <table:table-cell table:style-name="TableCell208">
            <text:p text:style-name="P209"><text:span text:style-name="T210">110</text:span><text:span text:style-name="T211"><text:s/></text:span><text:span text:style-name="T212">年</text:span><text:span text:style-name="T213"><text:s/></text:span><text:span text:style-name="T214">7</text:span><text:span text:style-name="T215"><text:s/></text:span><text:span text:style-name="T216">月</text:span><text:span text:style-name="T217"><text:s/></text:span><text:span text:style-name="T218">21</text:span><text:span text:style-name="T219"><text:s/></text:span><text:span text:style-name="T220">日（星期三）上午</text:span><text:span text:style-name="T221"><text:s/></text:span><text:span text:style-name="T222">9</text:span><text:span text:style-name="T223"><text:s/></text:span><text:span text:style-name="T224">時</text:span><text:span text:style-name="T225">~</text:span><text:span text:style-name="T226">下午</text:span><text:span text:style-name="T227"><text:s/></text:span><text:span text:style-name="T228">4</text:span><text:span text:style-name="T229"><text:s/></text:span><text:span text:style-name="T230">時</text:span><text:span text:style-name="T231">(</text:span><text:span text:style-name="T232">逾時恕不受理）</text:span></text:p>
          </table:table-cell>
        </table:table-row>
        <table:table-row table:style-name="TableRow233">
          <table:table-cell table:style-name="TableCell234">
            <text:p text:style-name="P235">第3次報名時間</text:p>
          </table:table-cell>
          <table:table-cell table:style-name="TableCell236">
            <text:p text:style-name="P237"><text:span text:style-name="T238">110</text:span><text:span text:style-name="T239"><text:s/></text:span><text:span text:style-name="T240">年</text:span><text:span text:style-name="T241"><text:s/></text:span><text:span text:style-name="T242">7</text:span><text:span text:style-name="T243"><text:s/></text:span><text:span text:style-name="T244">月</text:span><text:span text:style-name="T245"><text:s/></text:span><text:span text:style-name="T246">23</text:span><text:span text:style-name="T247"><text:s/></text:span><text:span text:style-name="T248">日（星期五）上午</text:span><text:span text:style-name="T249"><text:s/></text:span><text:span text:style-name="T250">9</text:span><text:span text:style-name="T251"><text:s/></text:span><text:span text:style-name="T252">時</text:span><text:span text:style-name="T253">~</text:span><text:span text:style-name="T254">下午</text:span><text:span text:style-name="T255"><text:s/></text:span><text:span text:style-name="T256">4</text:span><text:span text:style-name="T257"><text:s/></text:span><text:span text:style-name="T258">時</text:span><text:span text:style-name="T259">(</text:span><text:span text:style-name="T260">逾時恕不受理）</text:span></text:p>
          </table:table-cell>
        </table:table-row>
        <table:table-row table:style-name="TableRow261">
          <table:table-cell table:style-name="TableCell262">
            <text:p text:style-name="P263">第4次報名時間</text:p>
          </table:table-cell>
          <table:table-cell table:style-name="TableCell264">
            <text:p text:style-name="P265"><text:span text:style-name="T266">110</text:span><text:span text:style-name="T267"><text:s/></text:span><text:span text:style-name="T268">年</text:span><text:span text:style-name="T269"><text:s/></text:span><text:span text:style-name="T270">7</text:span><text:span text:style-name="T271"><text:s/></text:span><text:span text:style-name="T272">月</text:span><text:span text:style-name="T273"><text:s/></text:span><text:span text:style-name="T274">27</text:span><text:span text:style-name="T275"><text:s/></text:span><text:span text:style-name="T276">日（星期二）上午</text:span><text:span text:style-name="T277"><text:s/></text:span><text:span text:style-name="T278">9</text:span><text:span text:style-name="T279"><text:s/></text:span><text:span text:style-name="T280">時</text:span><text:span text:style-name="T281">~</text:span><text:span text:style-name="T282">下午</text:span><text:span text:style-name="T283"><text:s/></text:span><text:span text:style-name="T284">4</text:span><text:span text:style-name="T285"><text:s/></text:span><text:span text:style-name="T286">時（逾時恕不受理）</text:span></text:p>
          </table:table-cell>
        </table:table-row>
        <table:table-row table:style-name="TableRow287">
          <table:table-cell table:style-name="TableCell288">
            <text:p text:style-name="P289">第5次報名時間</text:p>
          </table:table-cell>
          <table:table-cell table:style-name="TableCell290">
            <text:p text:style-name="P291"><text:span text:style-name="T292">110</text:span><text:span text:style-name="T293"><text:s/></text:span><text:span text:style-name="T294">年</text:span><text:span text:style-name="T295"><text:s/></text:span><text:span text:style-name="T296">7</text:span><text:span text:style-name="T297"><text:s/></text:span><text:span text:style-name="T298">月</text:span><text:span text:style-name="T299"><text:s/></text:span><text:span text:style-name="T300">29</text:span><text:span text:style-name="T301"><text:s/></text:span><text:span text:style-name="T302">日（星期四）上午</text:span><text:span text:style-name="T303"><text:s/></text:span><text:span text:style-name="T304">9</text:span><text:span text:style-name="T305"><text:s/></text:span><text:span text:style-name="T306">時</text:span><text:span text:style-name="T307">~</text:span><text:span text:style-name="T308">下午</text:span><text:span text:style-name="T309"><text:s/></text:span><text:span text:style-name="T310">4</text:span><text:span text:style-name="T311"><text:s/></text:span><text:span text:style-name="T312">時（逾時恕不受理）</text:span></text:p>
          </table:table-cell>
        </table:table-row>
      </table:table>
      <text:p text:style-name="P313">二、報名方式：</text:p>
      <text:p text:style-name="P314"><text:span text:style-name="T315">(</text:span><text:span text:style-name="T316">一</text:span><text:span text:style-name="T317">)</text:span><text:span text:style-name="T318">現場報名：請至仁光國小圖書室。</text:span></text:p>
      <text:p text:style-name="P319">(二)線上報名：若因配合防疫需求，可於報名時限內採線上報名。將應繳證件掃描為1份<text:s/>PDF<text:s/>檔(檔名：仁光國小110教師甄選姓名OOO)，上傳至（kkk90196@tn.edu.tw），並務必來電06-6523620確認，正本於甄試時備查。</text:p>
      <text:p text:style-name="P320">三、應繳交證件：</text:p>
      <text:p text:style-name="P321">（一）報名表1份</text:p>
      <text:p text:style-name="P322">（二）國民身證正反面影本1份(需正本查驗)</text:p>
      <text:p text:style-name="P323">（三）合格教師證（教程證書）影本1份(需正本查驗)</text:p>
      <text:p text:style-name="P324">（四）最高學歷證件影本1份(需正本查驗)</text:p>
      <text:p text:style-name="P325">（五）教學檔案資料1份（A4大小5頁以內）</text:p>
      <text:p text:style-name="P326">（六）退伍令或免服役證明影本1份<text:s/>(需正本查驗)</text:p>
      <text:p text:style-name="P327">（七）其他有關英文、資訊專長相關證件(無則免、需正本查驗)</text:p>
      <text:p text:style-name="P328">（八）委託書（採現場報名者，若委託他人代為報名時需繳交）。</text:p>
      <text:p text:style-name="P329">四、證件查驗：</text:p>
      <text:p text:style-name="P330">於甄試當日，請攜帶上述繳交證件之正本查驗。</text:p>
      <text:p text:style-name="P331"/>
      <text:p text:style-name="P332">陸、甄試日期及地點：</text:p>
      <text:p text:style-name="P333">一、日期：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第1次甄試日期</text:p>
          </table:table-cell>
          <table:table-cell table:style-name="TableCell340">
            <text:p text:style-name="P341">110年7月20日（星期二）上午9時（請於上午8時30分前至本校報到）</text:p>
          </table:table-cell>
        </table:table-row>
        <table:table-row table:style-name="TableRow342">
          <table:table-cell table:style-name="TableCell343">
            <text:p text:style-name="P344">第2次甄試日期</text:p>
          </table:table-cell>
          <table:table-cell table:style-name="TableCell345">
            <text:p text:style-name="P346">110年7月22日（星期四）上午9時（請於上午8時30分前至本校報到）</text:p>
          </table:table-cell>
        </table:table-row>
        <table:table-row table:style-name="TableRow347">
          <table:table-cell table:style-name="TableCell348">
            <text:p text:style-name="P349">第3次甄試日期</text:p>
          </table:table-cell>
          <table:table-cell table:style-name="TableCell350">
            <text:p text:style-name="P351">110年7月26日（星期一）上午9時（請於上午8時30分前至本校報到）</text:p>
          </table:table-cell>
        </table:table-row>
        <table:table-row table:style-name="TableRow352">
          <table:table-cell table:style-name="TableCell353">
            <text:p text:style-name="P354">第4次甄試日期</text:p>
          </table:table-cell>
          <table:table-cell table:style-name="TableCell355">
            <text:p text:style-name="P356">110年7月28日（星期三）上午9時（請於上午8時30分前至本校報到）</text:p>
          </table:table-cell>
        </table:table-row>
        <table:table-row table:style-name="TableRow357">
          <table:table-cell table:style-name="TableCell358">
            <text:p text:style-name="P359">第5次甄試日期</text:p>
          </table:table-cell>
          <table:table-cell table:style-name="TableCell360">
            <text:p text:style-name="P361">110年7月30日（星期五）上午9時（請於上午8時30分前至本校報到）</text:p>
          </table:table-cell>
        </table:table-row>
      </table:table>
      <text:p text:style-name="P362">二、地點：本校風雨球場</text:p>
      <text:p text:style-name="P363">三、注意事項：逾時未報到，或甄試項目開始經三次唱名未到，則視為棄權</text:p>
      <text:p text:style-name="P364"/>
      <text:p text:style-name="P365">柒、甄試方式及配分比例<text:s/>：</text:p>
      <text:p text:style-name="P366">一、試教(50%)：</text:p>
      <text:p text:style-name="P367">(一)範圍：</text:p>
      <text:p text:style-name="P368"><text:s text:c="2"/>國小：五年級數學南一版五上單元6異分母分數的加減<text:s/>(自備教材、教具）</text:p>
      <text:soft-page-break/>
      <text:p text:style-name="P369">(二)時間：每人15分鐘。（得視人數多寡調整）</text:p>
      <text:p text:style-name="P370"><text:span text:style-name="T371">(</text:span><text:span text:style-name="T372">三</text:span><text:span text:style-name="T373">)</text:span><text:span text:style-name="T374">試教現場無學生。</text:span></text:p>
      <text:p text:style-name="P375"><text:span text:style-name="T376">二、口試</text:span><text:span text:style-name="T377">(50%)</text:span><text:span text:style-name="T378">：每人</text:span><text:span text:style-name="T379">10</text:span><text:span text:style-name="T380">分鐘（得視人數多寡調整）。以教育理念、教學知能、班級經營及學</text:span><text:span text:style-name="T381"><text:line-break/></text:span><text:span text:style-name="T382"><text:s text:c="11"/></text:span><text:span text:style-name="T383">校行政等為主。</text:span></text:p>
      <text:p text:style-name="P384">三、甄試總成績計算及相同時之處理方式：</text:p>
      <text:p text:style-name="P385">甄試總成績最高為90分，最低為70分，未達最低分數者，不予錄取。總成績相同者，依試教、口試等成績高低排序，兩科成績皆相同時，則由本校教師甄選委員會決定。</text:p>
      <text:p text:style-name="P386"/>
      <text:p text:style-name="P387">捌、甄選結果通知、成績複查、公告錄取及報到：</text:p>
      <text:p text:style-name="P388">一、甄選結果通知:本校教師評審委員會(教師甄選委員會)審議甄選結果，以電子郵件寄發個人成績給考生。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第<text:s/>1<text:s/>次甄選結果通知</text:p>
          </table:table-cell>
          <table:table-cell table:style-name="TableCell395">
            <text:p text:style-name="P396">110<text:s/>年<text:s/>7<text:s/>月<text:s/>20<text:s/>日（星期二）下午1時</text:p>
          </table:table-cell>
        </table:table-row>
        <table:table-row table:style-name="TableRow397">
          <table:table-cell table:style-name="TableCell398">
            <text:p text:style-name="P399">第<text:s/>2<text:s/>次甄選結果通知</text:p>
          </table:table-cell>
          <table:table-cell table:style-name="TableCell400">
            <text:p text:style-name="P401">110<text:s/>年<text:s/>7<text:s/>月<text:s/>22<text:s/>日（星期四）下午1時</text:p>
          </table:table-cell>
        </table:table-row>
        <table:table-row table:style-name="TableRow402">
          <table:table-cell table:style-name="TableCell403">
            <text:p text:style-name="P404">第<text:s/>3<text:s/>次甄選結果通知</text:p>
          </table:table-cell>
          <table:table-cell table:style-name="TableCell405">
            <text:p text:style-name="P406">110<text:s/>年<text:s/>7<text:s/>月<text:s/>26<text:s/>日（星期一）下午1時</text:p>
          </table:table-cell>
        </table:table-row>
        <table:table-row table:style-name="TableRow407">
          <table:table-cell table:style-name="TableCell408">
            <text:p text:style-name="P409">第<text:s/>4<text:s/>次甄選結果通知</text:p>
          </table:table-cell>
          <table:table-cell table:style-name="TableCell410">
            <text:p text:style-name="P411">110<text:s/>年<text:s/>7<text:s/>月<text:s/>28<text:s/>日（星期三）下午1時</text:p>
          </table:table-cell>
        </table:table-row>
        <table:table-row table:style-name="TableRow412">
          <table:table-cell table:style-name="TableCell413">
            <text:p text:style-name="P414">第<text:s/>5<text:s/>次甄選結果通知</text:p>
          </table:table-cell>
          <table:table-cell table:style-name="TableCell415">
            <text:p text:style-name="P416">110<text:s/>年<text:s/>7<text:s/>月<text:s/>30<text:s/>日（星期五）下午1時</text:p>
          </table:table-cell>
        </table:table-row>
      </table:table>
      <text:p text:style-name="P417">得視甄選人數多寡，彈性調整成績寄發時間</text:p>
      <text:p text:style-name="P418">二、成績複查</text:p>
      <text:p text:style-name="P419">(一)成績複查時間：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第<text:s/>1<text:s/>次成績複查</text:p>
          </table:table-cell>
          <table:table-cell table:style-name="TableCell426">
            <text:p text:style-name="P427">110<text:s/>年<text:s/>7<text:s/>月<text:s/>20<text:s/>日（星期二）下午<text:s/>2<text:s/>時前</text:p>
          </table:table-cell>
        </table:table-row>
        <table:table-row table:style-name="TableRow428">
          <table:table-cell table:style-name="TableCell429">
            <text:p text:style-name="P430">第<text:s/>2<text:s/>次成績複查</text:p>
          </table:table-cell>
          <table:table-cell table:style-name="TableCell431">
            <text:p text:style-name="P432">110<text:s/>年<text:s/>7<text:s/>月<text:s/>22<text:s/>日（星期四）下午<text:s/>2<text:s/>時前</text:p>
          </table:table-cell>
        </table:table-row>
        <table:table-row table:style-name="TableRow433">
          <table:table-cell table:style-name="TableCell434">
            <text:p text:style-name="P435">第<text:s/>3<text:s/>次成績複查</text:p>
          </table:table-cell>
          <table:table-cell table:style-name="TableCell436">
            <text:p text:style-name="P437">110<text:s/>年<text:s/>7<text:s/>月<text:s/>26<text:s/>日（星期一）下午<text:s/>2<text:s/>時前</text:p>
          </table:table-cell>
        </table:table-row>
        <table:table-row table:style-name="TableRow438">
          <table:table-cell table:style-name="TableCell439">
            <text:p text:style-name="P440">第<text:s/>4<text:s/>次成績複查</text:p>
          </table:table-cell>
          <table:table-cell table:style-name="TableCell441">
            <text:p text:style-name="P442">110<text:s/>年<text:s/>7<text:s/>月<text:s/>28<text:s/>日（星期三）下午<text:s/>2<text:s/>時前</text:p>
          </table:table-cell>
        </table:table-row>
        <table:table-row table:style-name="TableRow443">
          <table:table-cell table:style-name="TableCell444">
            <text:p text:style-name="P445">第<text:s/>5<text:s/>次成績複查</text:p>
          </table:table-cell>
          <table:table-cell table:style-name="TableCell446">
            <text:p text:style-name="P447">110<text:s/>年<text:s/>7<text:s/>月<text:s/>30<text:s/>日（星期五）下午<text:s/>2<text:s/>時前</text:p>
          </table:table-cell>
        </table:table-row>
      </table:table>
      <text:p text:style-name="P448">依成績寄發時間彈性調整，限於成績寄發後一個小時內提出複查需求</text:p>
      <text:p text:style-name="P449">(二)凡欲申請複查成績者，請攜帶准考證，限本人或委託人(需攜帶委託書)親自於上述時間，至本校圖書室以書面申請【申請複查考試成績，不得要求提供參考答案，亦不得要求告知試教委員及口試委員之姓名或其他有關資料】。<text:s/></text:p>
      <text:p text:style-name="P450">三、甄選結果公告：錄取名單公告在教育局資訊中心及本校網站並通知錄取人員。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第<text:s/>1<text:s/>次甄選結果公告</text:p>
          </table:table-cell>
          <table:table-cell table:style-name="TableCell457">
            <text:p text:style-name="P458">110<text:s/>年<text:s/>7<text:s/>月<text:s/>20<text:s/>日（星期二）下午<text:s/>3<text:s/>時</text:p>
          </table:table-cell>
        </table:table-row>
        <table:table-row table:style-name="TableRow459">
          <table:table-cell table:style-name="TableCell460">
            <text:p text:style-name="P461">第<text:s/>2<text:s/>次甄選結果公告</text:p>
          </table:table-cell>
          <table:table-cell table:style-name="TableCell462">
            <text:p text:style-name="P463">110<text:s/>年<text:s/>7<text:s/>月<text:s/>22<text:s/>日（星期四）下午<text:s/>3<text:s/>時</text:p>
          </table:table-cell>
        </table:table-row>
        <table:table-row table:style-name="TableRow464">
          <table:table-cell table:style-name="TableCell465">
            <text:p text:style-name="P466">第<text:s/>3<text:s/>次甄選結果公告</text:p>
          </table:table-cell>
          <table:table-cell table:style-name="TableCell467">
            <text:p text:style-name="P468">110<text:s/>年<text:s/>7<text:s/>月<text:s/>26<text:s/>日（星期一）下午<text:s/>3<text:s/>時</text:p>
          </table:table-cell>
        </table:table-row>
        <table:table-row table:style-name="TableRow469">
          <table:table-cell table:style-name="TableCell470">
            <text:p text:style-name="P471">第<text:s/>4<text:s/>次甄選結果公告</text:p>
          </table:table-cell>
          <table:table-cell table:style-name="TableCell472">
            <text:p text:style-name="P473">110<text:s/>年<text:s/>7<text:s/>月<text:s/>28<text:s/>日（星期三）下午<text:s/>3<text:s/>時</text:p>
          </table:table-cell>
        </table:table-row>
        <table:table-row table:style-name="TableRow474">
          <table:table-cell table:style-name="TableCell475">
            <text:p text:style-name="P476">第<text:s/>5<text:s/>次甄選結果公告</text:p>
          </table:table-cell>
          <table:table-cell table:style-name="TableCell477">
            <text:p text:style-name="P478">110<text:s/>年<text:s/>7<text:s/>月<text:s/>30<text:s/>日（星期五）下午<text:s/>3<text:s/>時</text:p>
          </table:table-cell>
        </table:table-row>
      </table:table>
      <text:p text:style-name="P479">依成績寄發時間彈性調整，將於成績寄發後兩小時候，確認無複查需求或成績變更後公告</text:p>
      <text:p text:style-name="P480">四、第1次招考錄取人員須於110年7月20日(星期二)下午3時(或依學校通知時間)到本校接受教評會審查，審查通過後向人事辦理報到，如逾期未報到者，即予取消應聘資格，並由備取人員依序遞補，第2次、第3次、第4次、第5次招考錄取人員受教評會審查日期與時間另行通知。</text:p>
      <text:soft-page-break/>
      <text:p text:style-name="P481">玖、其他：</text:p>
      <text:p text:style-name="P482">一、如遇天然災害或不可抗力之因素，而致上述日期需作變更，悉於本校布告欄及網路公告。</text:p>
      <text:p text:style-name="P483">二、應考人之基本條件、報名資格，如於聘任後發現偽造不實者，應予解聘，尚未聘任者，註<text:line-break/><text:s text:c="4"/>銷錄取資格，如涉及刑責，應由應考人自行負責。</text:p>
      <text:p text:style-name="P484">三、錄取人員應於簽約後<text:s/>7<text:s/>日內繳交勞動部認可之醫療機構所開具之體格檢查表予分發學<text:s/><text:line-break/><text:s text:c="4"/>校，不合格者取消錄取資格，不得異議。</text:p>
      <text:p text:style-name="P485">四、錄取聘任之代理教師於受聘期間，應享之權利與義務，則依教育部訂定發布之「高級中等<text:line-break/><text:s text:c="4"/>以<text:s/>下學校兼任代課及代理教師聘任辦法」第7條、第8條暨「臺南市中小學兼任代課及<text:line-break/><text:s text:c="4"/>代理教師聘<text:s/>任補充規定」等相關規定辦理。</text:p>
      <text:p text:style-name="P486"/>
      <text:p text:style-name="P487">拾、本簡章如有未盡事宜，悉依有關法令規定辦理。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soft-page-break/>
      <text:p text:style-name="P519">附件一</text:p>
      <text:p text:style-name="P520">臺南市鹽水區仁光國民小學110學年度一般長期代理教師甄選報名表</text:p>
      <text:p text:style-name="P521">第<text:s text:c="6"/>招<text:s text:c="3"/>報名編號：<text:s text:c="10"/>（學校填寫）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 table:number-rows-spanned="5">
            <text:p text:style-name="P543">基本</text:p>
            <text:p text:style-name="P544">資料</text:p>
          </table:table-cell>
          <table:covered-table-cell/>
          <table:table-cell table:style-name="TableCell545" table:number-columns-spanned="4">
            <text:p text:style-name="P546">姓<text:s text:c="6"/>名</text:p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性<text:s/>別</text:p>
          </table:table-cell>
          <table:table-cell table:style-name="TableCell551" table:number-columns-spanned="4">
            <text:p text:style-name="P552"><text:span text:style-name="T553">□</text:span><text:span text:style-name="T554">男</text:span><text:span text:style-name="T555"><text:s text:c="7"/></text:span><text:span text:style-name="T556">□</text:span><text:span text:style-name="T557">女</text:span>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4">
            <text:p text:style-name="P563">出生日期</text:p>
          </table:table-cell>
          <table:covered-table-cell/>
          <table:covered-table-cell/>
          <table:covered-table-cell/>
          <table:table-cell table:style-name="TableCell564" table:number-columns-spanned="5">
            <text:p text:style-name="P565">年<text:s text:c="8"/>月<text:s text:c="8"/>日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年<text:s/>齡</text:p>
          </table:table-cell>
          <table:table-cell table:style-name="TableCell568" table:number-columns-spanned="4">
            <text:p text:style-name="P569"><text:s text:c="14"/>歲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4">
            <text:p text:style-name="P575"><text:span text:style-name="T576">通訊地址</text:span></text:p>
          </table:table-cell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4">
            <text:p text:style-name="P586">聯絡電話<text:s text:c="2"/></text:p>
          </table:table-cell>
          <table:covered-table-cell/>
          <table:covered-table-cell/>
          <table:covered-table-cell/>
          <table:table-cell table:style-name="TableCell587" table:number-columns-spanned="10">
            <text:p text:style-name="P588">手機: <text:s text:c="29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4">
            <text:p text:style-name="P594"><text:span text:style-name="T595">電子信箱</text:span></text:p>
          </table:table-cell>
          <table:covered-table-cell/>
          <table:covered-table-cell/>
          <table:covered-table-cell/>
          <table:table-cell table:style-name="TableCell596" table:number-columns-spanned="10">
            <text:p text:style-name="P597"><text:span text:style-name="T598">寄發甄選結果通知</text:span>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應徵類別</text:p>
          </table:table-cell>
          <table:covered-table-cell/>
          <table:table-cell table:style-name="TableCell605" table:number-columns-spanned="14">
            <text:p text:style-name="P606">一般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教師證</text:span></text:p>
          </table:table-cell>
          <table:covered-table-cell/>
          <table:table-cell table:style-name="TableCell613" table:number-columns-spanned="7">
            <text:p text:style-name="P614"><text:span text:style-name="T615">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登記年月：</text:p>
            <text:p text:style-name="P618"><text:span text:style-name="T619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2" table:number-rows-spanned="2">
            <text:p text:style-name="P624">學歷</text:p>
          </table:table-cell>
          <table:covered-table-cell/>
          <table:table-cell table:style-name="TableCell625" table:number-columns-spanned="14">
            <text:p text:style-name="P626">1 <text:s text:c="11"/>大學<text:s text:c="13"/>學院<text:s text:c="12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14">
            <text:p text:style-name="P632">2 <text:s text:c="11"/>大學<text:s text:c="13"/>學院<text:s text:c="12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簡要自述</text:p>
          </table:table-cell>
          <table:covered-table-cell/>
          <table:table-cell table:style-name="TableCell638" table:number-columns-spanned="14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 table:number-rows-spanned="6">
            <text:p text:style-name="P646">年資</text:p>
            <text:p text:style-name="P647">(經歷)</text:p>
          </table:table-cell>
          <table:covered-table-cell/>
          <table:table-cell table:style-name="TableCell648" table:number-columns-spanned="2">
            <text:p text:style-name="P649">編號</text:p>
          </table:table-cell>
          <table:covered-table-cell/>
          <table:table-cell table:style-name="TableCell650" table:number-columns-spanned="3">
            <text:p text:style-name="P651">服務學校</text:p>
          </table:table-cell>
          <table:covered-table-cell/>
          <table:covered-table-cell/>
          <table:table-cell table:style-name="TableCell652" table:number-columns-spanned="6">
            <text:p text:style-name="P653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>合計</text:p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table-cell table:style-name="TableCell662" table:number-columns-spanned="2">
            <text:p text:style-name="P663"><text:span text:style-name="T664">1</text:span>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6">
            <text:p text:style-name="P668">自<text:s text:c="3"/>年<text:s text:c="3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>計<text:s text:c="5"/>年<text:s text:c="5"/>月</text:p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covered-table-cell>
            <text:p text:style-name="P676"/>
          </table:covered-table-cell>
          <table:covered-table-cell/>
          <table:table-cell table:style-name="TableCell677" table:number-columns-spanned="2">
            <text:p text:style-name="P678">2</text:p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6">
            <text:p text:style-name="P682">自<text:s text:c="3"/>年<text:s text:c="3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計<text:s text:c="5"/>年<text:s text:c="5"/>月</text:p>
          </table:table-cell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/>
          <table:table-cell table:style-name="TableCell691" table:number-columns-spanned="2">
            <text:p text:style-name="P692">3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6">
            <text:p text:style-name="P696">自<text:s text:c="3"/>年<text:s text:c="3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>計<text:s text:c="5"/>年<text:s text:c="5"/>月</text:p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/>
          <table:table-cell table:style-name="TableCell705" table:number-columns-spanned="2">
            <text:p text:style-name="P706">4</text:p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6">
            <text:p text:style-name="P710">自<text:s text:c="3"/>年<text:s text:c="3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>計<text:s text:c="5"/>年<text:s text:c="5"/>月</text:p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/>
          <table:table-cell table:style-name="TableCell719" table:number-columns-spanned="2">
            <text:p text:style-name="P720">5</text:p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6">
            <text:p text:style-name="P724">自<text:s text:c="3"/>年<text:s text:c="3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計<text:s text:c="5"/>年<text:s text:c="5"/>月</text:p>
          </table:table-cell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>重要</text:p>
            <text:p text:style-name="P734">獎勵</text:p>
            <text:p text:style-name="P735">事蹟</text:p>
            <text:p text:style-name="P736">(條列)</text:p>
          </table:table-cell>
          <table:covered-table-cell/>
          <table:table-cell table:style-name="TableCell737" table:number-columns-spanned="14">
            <text:p text:style-name="P738"><text:s/>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>申</text:p>
            <text:p text:style-name="P753">請</text:p>
            <text:p text:style-name="P754">人</text:p>
            <text:p text:style-name="P755">切</text:p>
            <text:p text:style-name="P756">結</text:p>
            <text:p text:style-name="P757">簽</text:p>
            <text:p text:style-name="P758"><text:span text:style-name="T759">章</text:span></text:p>
          </table:table-cell>
          <table:covered-table-cell/>
          <table:table-cell table:style-name="TableCell760" table:number-columns-spanned="14">
            <text:p text:style-name="P761">本人切結以下各點：</text:p>
            <text:p text:style-name="P762"><text:span text:style-name="T763">1.</text:span><text:span text:style-name="T764">本人「無</text:span><text:span text:style-name="T765">高級中等以下學校兼任代課及代理教師聘任辦法第</text:span><text:span text:style-name="T766">9</text:span><text:span text:style-name="T767">條第</text:span><text:span text:style-name="T768">1</text:span><text:span text:style-name="T769">項各款之情事</text:span><text:span text:style-name="T770">」。</text:span></text:p>
            <text:p text:style-name="P771">2.本人「無涉校園性侵害或性騷擾事件尚在調查階段之情事」。</text:p>
            <text:p text:style-name="P772">3.本人「無已進入不適任教師處理流程輔導期之情事」。</text:p>
            <text:p text:style-name="P773">以上資料由本人親自填寫，如經錄取後發現有不實情事，除願意接受解聘外，本人願負一切相關法律責任。</text:p>
            <text:p text:style-name="P774"><text:span text:style-name="T775"><text:s text:c="27"/></text:span><text:span text:style-name="T776"><text:s text:c="24"/></text:span><text:span text:style-name="T777"><text:s text:c="2"/></text:span><text:span text:style-name="T778"><text:s/>(<text:s/></text:span><text:span text:style-name="T779">申請人切結簽名蓋章</text:span><text:span text:style-name="T7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 table:number-rows-spanned="8">
            <text:p text:style-name="P787">證<text:s/>件<text:s/>名<text:s/>稱<text:s/>【由學校人員查填】</text:p>
          </table:table-cell>
          <table:covered-table-cell/>
          <table:table-cell table:style-name="TableCell788">
            <text:p text:style-name="P789">項目</text:p>
          </table:table-cell>
          <table:table-cell table:style-name="TableCell790" table:number-columns-spanned="9">
            <text:p text:style-name="P79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查驗項目是否完備</text:p>
          </table:table-cell>
          <table:covered-table-cell/>
          <table:table-cell table:style-name="TableCell794" table:number-columns-spanned="2">
            <text:p text:style-name="P795">備<text:s text:c="2"/>註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/>
          <table:table-cell table:style-name="TableCell802">
            <text:p text:style-name="P803">1</text:p>
          </table:table-cell>
          <table:table-cell table:style-name="TableCell804" table:number-columns-spanned="9">
            <text:p text:style-name="P805"><text:span text:style-name="T806">報名表</text:span><text:span text:style-name="T807">1</text:span><text:span text:style-name="T8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□<text:s/>有<text:s text:c="5"/>□<text:s/>無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/>
          <table:table-cell table:style-name="TableCell819">
            <text:p text:style-name="P820">2</text:p>
          </table:table-cell>
          <table:table-cell table:style-name="TableCell821" table:number-columns-spanned="9">
            <text:p text:style-name="P822"><text:span text:style-name="T823">國民身份證</text:span><text:span text:style-name="T824">正本查驗</text:span><text:span text:style-name="T825">,</text:span><text:span text:style-name="T826">影本</text:span><text:span text:style-name="T827">1</text:span><text:span text:style-name="T82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□<text:s/></text:span><text:span text:style-name="T832">有</text:span><text:span text:style-name="T833"><text:s text:c="5"/>□<text:s/></text:span><text:span text:style-name="T834">無</text:span></text:p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/>
          <table:table-cell table:style-name="TableCell843">
            <text:p text:style-name="P844">3</text:p>
          </table:table-cell>
          <table:table-cell table:style-name="TableCell845" table:number-columns-spanned="9">
            <text:p text:style-name="P846"><text:span text:style-name="T847">合格教師證（教程證書）</text:span><text:span text:style-name="T848">正本查驗</text:span><text:span text:style-name="T849">,</text:span><text:span text:style-name="T850">影本</text:span><text:span text:style-name="T851">1</text:span><text:span text:style-name="T8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><text:s/>□<text:s/>有<text:s text:c="5"/>□<text:s/>無</text:p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covered-table-cell>
            <text:p text:style-name="P862"/>
          </table:covered-table-cell>
          <table:covered-table-cell/>
          <table:table-cell table:style-name="TableCell863">
            <text:p text:style-name="P864">4</text:p>
          </table:table-cell>
          <table:table-cell table:style-name="TableCell865" table:number-columns-spanned="9">
            <text:p text:style-name="P866"><text:span text:style-name="T867">最高學歷證件正本查驗</text:span><text:span text:style-name="T868">,</text:span><text:span text:style-name="T869">影本</text:span><text:span text:style-name="T870">1</text:span><text:span text:style-name="T8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<text:s/>□<text:s/>有<text:s text:c="5"/>□<text:s/>無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/>
          <table:table-cell table:style-name="TableCell882">
            <text:p text:style-name="P883">5</text:p>
          </table:table-cell>
          <table:table-cell table:style-name="TableCell884" table:number-columns-spanned="9">
            <text:p text:style-name="P885"><text:span text:style-name="T886">教學檔案資料一份（</text:span><text:span text:style-name="T887">A4</text:span><text:span text:style-name="T888">大小</text:span><text:span text:style-name="T889">5</text:span><text:span text:style-name="T890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<text:s/>□<text:s/>有<text:s text:c="5"/>□<text:s/>無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/>
          <table:table-cell table:style-name="TableCell901">
            <text:p text:style-name="P902">6</text:p>
          </table:table-cell>
          <table:table-cell table:style-name="TableCell903" table:number-columns-spanned="9">
            <text:p text:style-name="P904"><text:span text:style-name="T905">退伍令或免服役證明</text:span><text:span text:style-name="T906">正本查驗</text:span><text:span text:style-name="T907">,</text:span><text:span text:style-name="T908">影本</text:span><text:span text:style-name="T909">1</text:span><text:span text:style-name="T9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><text:s/>□<text:s/>有<text:s text:c="5"/>□<text:s/>無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/>
          <table:table-cell table:style-name="TableCell921">
            <text:p text:style-name="P922">7</text:p>
          </table:table-cell>
          <table:table-cell table:style-name="TableCell923" table:number-columns-spanned="9">
            <text:p text:style-name="P924">其他有關英文、資訊專長相關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><text:s/>□<text:s/>有<text:s text:c="5"/>□<text:s/>無</text:p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3">
            <text:p text:style-name="P935">審查意見</text:p>
          </table:table-cell>
          <table:covered-table-cell/>
          <table:covered-table-cell/>
          <table:table-cell table:style-name="TableCell936" table:number-columns-spanned="3">
            <text:p text:style-name="P937">□資格符合</text:p>
            <text:p text:style-name="P938"><text:span text:style-name="T939">□</text:span><text:span text:style-name="T940">資格不符</text:span></text:p>
          </table:table-cell>
          <table:covered-table-cell/>
          <table:covered-table-cell/>
          <table:table-cell table:style-name="TableCell941" table:number-columns-spanned="3">
            <text:p text:style-name="P942">審查人</text:p>
          </table:table-cell>
          <table:covered-table-cell/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</table:table>
      <text:p text:style-name="P947"/>
      <text:p text:style-name="P948"/>
      <text:p text:style-name="P949"/>
      <text:p text:style-name="P950">附件2</text:p>
      <text:p text:style-name="P951">委<text:s/>託<text:s/>書</text:p>
      <text:p text:style-name="P952"><text:span text:style-name="T953">　</text:span><text:span text:style-name="T954">立委託書人</text:span><text:span text:style-name="T955">　　　</text:span><text:span text:style-name="T956"><text:s/></text:span><text:span text:style-name="T957">　</text:span><text:span text:style-name="T958"><text:s/></text:span><text:span text:style-name="T959">　</text:span><text:span text:style-name="T960">因故無法親自辦理臺南市鹽水</text:span><text:span text:style-name="T961">區仁光</text:span><text:span text:style-name="T962">國民小學</text:span><text:span text:style-name="T963">110</text:span><text:span text:style-name="T964">學年度一般長期代理</text:span><text:span text:style-name="T965">教師</text:span><text:span text:style-name="T966">甄試報名，現全委託</text:span><text:span text:style-name="T967">　　　　　</text:span><text:span text:style-name="T968">代為辦理報名手續，並保證絕無異議。</text:span></text:p>
      <text:p text:style-name="P969"/>
      <text:p text:style-name="P970">此致</text:p>
      <text:p text:style-name="P971"><text:span text:style-name="T972"><text:s text:c="2"/></text:span><text:span text:style-name="T973">臺南市鹽水區仁光國民小學</text:span></text:p>
      <text:p text:style-name="P974"/>
      <text:p text:style-name="P975">委　　託　　人：　　　　　　　　（簽章）</text:p>
      <text:p text:style-name="P976">身分證統一編號：</text:p>
      <text:p text:style-name="P977">聯　絡　電　話：</text:p>
      <text:p text:style-name="P978">戶　籍　地　址：</text:p>
      <text:p text:style-name="P979"/>
      <text:p text:style-name="P980">受　委　託　人：<text:tab/><text:tab/>　　　　<text:s text:c="2"/>　（簽章）</text:p>
      <text:p text:style-name="P981">身分證統一編號：</text:p>
      <text:p text:style-name="P982">聯　絡　電　話：</text:p>
      <text:p text:style-name="P983">戶　籍　地　址：</text:p>
      <text:p text:style-name="P984"/>
      <text:p text:style-name="P985">中<text:s/>華<text:s/>民<text:s/>國　<text:s text:c="3"/>　年　<text:s text:c="2"/>　月　　　日</text:p>
      <text:p text:style-name="P986">附註：請受委託人攜帶本人及委託人雙方之國民身分證正本驗明身分。</text:p>
      <text:p text:style-name="P987"/>
      <text:soft-page-break/>
      <text:p text:style-name="P988"><text:span text:style-name="T989"><draw:frame draw:z-index="251659264" draw:id="id0" draw:style-name="a0" draw:name="文字方塊 1" text:anchor-type="paragraph" svg:x="0in" svg:y="-0.38681in" svg:width="0.875in" svg:height="0.375in" style:rel-width="scale" style:rel-height="scale"><draw:text-box><text:p text:style-name="P990">附件3</text:p></draw:text-box><svg:title/><svg:desc/></draw:frame></text:span><text:span text:style-name="T991">服務切結書</text:span></text:p>
      <text:p text:style-name="P992"><text:span text:style-name="T993">立切結書人</text:span><text:span text:style-name="T994"><text:s text:c="10"/></text:span><text:span text:style-name="T995">報名參加臺南市鹽水區仁光國民小學</text:span><text:span text:style-name="T996">110</text:span><text:span text:style-name="T997">學年度一般長期代理</text:span><text:span text:style-name="T998">教師</text:span><text:span text:style-name="T999">甄試，</text:span><text:span text:style-name="T1000">聘期自</text:span><text:span text:style-name="T1001">110</text:span><text:span text:style-name="T1002">年</text:span><text:span text:style-name="T1003"><text:s text:c="2"/></text:span><text:span text:style-name="T1004">月</text:span><text:span text:style-name="T1005"><text:s text:c="3"/></text:span><text:span text:style-name="T1006">日報到即日</text:span><text:span text:style-name="T1007">至</text:span><text:span text:style-name="T1008">111</text:span><text:span text:style-name="T1009">年</text:span><text:span text:style-name="T1010"><text:s text:c="2"/></text:span><text:span text:style-name="T1011">月</text:span><text:span text:style-name="T1012"><text:s text:c="2"/></text:span><text:span text:style-name="T1013">日，經錄取報到後，需服務期滿，以免影響學生受教權益。</text:span></text:p>
      <text:p text:style-name="P1014"/>
      <text:p text:style-name="P1015">此致</text:p>
      <text:p text:style-name="P1016">臺南市鹽水區仁光國民小學</text:p>
      <text:p text:style-name="P1017"/>
      <text:p text:style-name="P1018">立切結書人：<text:s text:c="14"/>簽章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身份證字號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><text:s/></text:p>
      <text:p text:style-name="P1055"/>
      <text:p text:style-name="P1056"/>
      <text:p text:style-name="P1057"/>
      <text:p text:style-name="P1058"/>
      <text:p text:style-name="P1059">中<text:s/>華<text:s/>民<text:s/>國<text:s text:c="5"/>年<text:s text:c="5"/>月<text:s text:c="5"/>日</text:p>
      <text:p text:style-name="P1060"/>
      <text:p text:style-name="P1061"/>
      <text:p text:style-name="P1062"/>
      <text:p text:style-name="P1063"/>
      <text:soft-page-break/>
      <text:p text:style-name="P1064"><text:span text:style-name="T1065">臺南市鹽水</text:span><text:span text:style-name="T1066">區仁光</text:span><text:span text:style-name="T1067">國民小學</text:span><text:span text:style-name="T1068">110</text:span><text:span text:style-name="T1069">學年度一般長期代理教師甄選</text:span></text:p>
      <text:p text:style-name="P1070"><text:span text:style-name="T1071"><text:s text:c="17"/></text:span><text:span text:style-name="T1072">成績複查申請書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應<text:s/>考<text:s/>人<text:s/>簽<text:s/>章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身分證字號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准<text:s/>考<text:s/>證<text:s/>號<text:s/>碼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應考類別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聯<text:s/>絡<text:s/>電<text:s/>話</text:p>
          </table:table-cell>
          <table:table-cell table:style-name="TableCell1099">
            <text:p text:style-name="P1100">電話：</text:p>
          </table:table-cell>
          <table:table-cell table:style-name="TableCell1101" table:number-columns-spanned="2">
            <text:p text:style-name="P1102">手機：</text:p>
          </table:table-cell>
          <table:covered-table-cell/>
        </table:table-row>
        <table:table-row table:style-name="TableRow1103">
          <table:table-cell table:style-name="TableCell1104">
            <text:p text:style-name="P1105">住<text:s text:c="5"/>址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申<text:s/>請<text:s/>日<text:s/>期</text:p>
          </table:table-cell>
          <table:table-cell table:style-name="TableCell1111" table:number-columns-spanned="3">
            <text:p text:style-name="P1112"><text:span text:style-name="T1113">中</text:span><text:span text:style-name="T1114"><text:s/></text:span><text:span text:style-name="T1115">華</text:span><text:span text:style-name="T1116"><text:s/></text:span><text:span text:style-name="T1117">民</text:span><text:span text:style-name="T1118"><text:s/></text:span><text:span text:style-name="T1119">國</text:span><text:span text:style-name="T1120"><text:s text:c="5"/></text:span><text:span text:style-name="T1121"><text:s/></text:span><text:span text:style-name="T1122">年</text:span><text:span text:style-name="T1123"><text:s text:c="5"/></text:span><text:span text:style-name="T1124">月</text:span><text:span text:style-name="T1125"><text:s text:c="5"/></text:span><text:span text:style-name="T1126">日</text:span></text:p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複查科目名稱</text:p>
          </table:table-cell>
          <table:covered-table-cell/>
          <table:table-cell table:style-name="TableCell1130" table:number-columns-spanned="2">
            <text:p text:style-name="P1131">複查科目</text:p>
            <text:p text:style-name="P1132"><text:span text:style-name="T1133">(</text:span><text:span text:style-name="T1134">請勾選欄</text:span><text:span text:style-name="T1135">)</text:span></text:p>
          </table:table-cell>
          <table:covered-table-cell/>
        </table:table-row>
        <table:table-row table:style-name="TableRow1136">
          <table:table-cell table:style-name="TableCell1137" table:number-columns-spanned="2">
            <text:p text:style-name="P1138"><text:span text:style-name="T1139">教師甄選</text:span></text:p>
          </table:table-cell>
          <table:covered-table-cell/>
          <table:table-cell table:style-name="TableCell1140" table:number-columns-spanned="2">
            <text:p text:style-name="P1141"><text:span text:style-name="T1142">□</text:span><text:span text:style-name="T1143">口試</text:span></text:p>
            <text:p text:style-name="P1144"><text:span text:style-name="T1145">□</text:span><text:span text:style-name="T1146">試教</text:span></text:p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複<text:s/>查<text:s/>結<text:s/>果</text:p>
          </table:table-cell>
          <table:table-cell table:style-name="TableCell1151" table:number-columns-spanned="3">
            <text:p text:style-name="P1152"><text:span text:style-name="T1153">□</text:span><text:span text:style-name="T1154">複查結果無誤</text:span><text:span text:style-name="T1155">(</text:span><text:span text:style-name="T1156">詳見成績通知單</text:span><text:span text:style-name="T1157">)</text:span></text:p>
            <text:p text:style-name="P1158">□成績更正為<text:s text:c="7"/>分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教導處</text:p>
            <text:p text:style-name="P1162">確認核章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P1167"><text:span text:style-name="T1168">注</text:span><text:span text:style-name="T1169">意事項：</text:span></text:p>
            <text:p text:style-name="P1170"><text:span text:style-name="T1171">一、請於規定期限內</text:span><text:span text:style-name="T1172">，填妥申請書，並持國民身份證親</text:span><text:span text:style-name="T1173">自或委託（委託複查者需填寫委託書）至本校提出申請，逾期不予受理，並以一次為限。</text:span></text:p>
            <text:p text:style-name="P1174">二、複查以複查原始分數及累計分數為限，應考人複查成績不得為下列行為：</text:p>
            <text:p text:style-name="P1175">（一）申請閱覽試卷。</text:p>
            <text:p text:style-name="P1176">（二）申請為任何複製行為。</text:p>
            <text:p text:style-name="P1177">（三）要求重新評閱。</text:p>
            <text:p text:style-name="P1178">（四）要求告知甄選委員、命題委員、閱卷委員、口試委員、試教委員之姓名及有關資料。</text:p>
            <text:p text:style-name="P117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soft-page-break/>
      <text:p text:style-name="P1188"><text:span text:style-name="T1189">臺南市鹽水區仁光國民小學</text:span><text:span text:style-name="T1190">110</text:span><text:span text:style-name="T1191">學年度一般長期代理教師甄選</text:span></text:p>
      <text:p text:style-name="P1192">成績通知單</text:p>
      <text:p text:style-name="P1193"><text:s text:c="4"/></text:p>
      <text:p text:style-name="內文"><text:span text:style-name="T1194"><text:s text:c="5"/></text:span><text:span text:style-name="T1195">姓名</text:span><text:span text:style-name="T1196">:</text:span><text:span text:style-name="T1197"><text:s text:c="12"/></text:span><text:span text:style-name="T1198"><text:s/></text:span><text:span text:style-name="T1199">報名序號</text:span><text:span text:style-name="T1200">:</text:span><text:span text:style-name="T1201"><text:s text:c="7"/></text:span><text:span text:style-name="T1202"><text:s text:c="3"/></text:span><text:span text:style-name="T1203">第</text:span><text:span text:style-name="T1204"><text:s text:c="4"/></text:span><text:span text:style-name="T1205">次</text:span><text:span text:style-name="T1206"><text:s/></text:span><text:span text:style-name="T1207">甄選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項目</text:p>
          </table:table-cell>
          <table:table-cell table:style-name="TableCell1215">
            <text:p text:style-name="P1216"><text:span text:style-name="T1217">試教</text:span><text:span text:style-name="T1218">50%</text:span></text:p>
          </table:table-cell>
          <table:table-cell table:style-name="TableCell1219">
            <text:p text:style-name="P1220"><text:span text:style-name="T1221">口試</text:span><text:span text:style-name="T1222">50%</text:span></text:p>
          </table:table-cell>
        </table:table-row>
        <table:table-row table:style-name="TableRow1223">
          <table:table-cell table:style-name="TableCell1224">
            <text:p text:style-name="P1225">成績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總分</text:p>
          </table:table-cell>
          <table:table-cell table:style-name="TableCell1233" table:number-columns-spanned="2">
            <text:p text:style-name="P1234"/>
          </table:table-cell>
          <table:covered-table-cell/>
        </table:table-row>
        <table:table-row table:style-name="TableRow1235">
          <table:table-cell table:style-name="TableCell1236">
            <text:p text:style-name="P1237">最低錄取標準</text:p>
          </table:table-cell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>
            <text:p text:style-name="P1242">甄選結果</text:p>
          </table:table-cell>
          <table:table-cell table:style-name="TableCell1243" table:number-columns-spanned="2">
            <text:p text:style-name="P1244">□錄取<text:s/>(□正取<text:s/>□備取<text:s/>)</text:p>
            <text:p text:style-name="P1245">□未錄取</text:p>
          </table:table-cell>
          <table:covered-table-cell/>
        </table:table-row>
      </table:table>
      <text:p text:style-name="內文"><text:span text:style-name="T1246"><text:s text:c="5"/></text:span><text:span text:style-name="T1247">說明</text:span><text:span text:style-name="T1248">:</text:span></text:p>
      <text:p text:style-name="內文"><text:span text:style-name="T1249"><text:s text:c="5"/></text:span><text:span text:style-name="T1250">一、成績複查時間</text:span><text:span text:style-name="T1251">:</text:span><text:span text:style-name="T1252"><text:s/>110</text:span><text:span text:style-name="T1253">年</text:span><text:span text:style-name="T1254"><text:s/></text:span><text:span text:style-name="T1255"><text:s text:c="2"/></text:span><text:span text:style-name="T1256">月</text:span><text:span text:style-name="T1257"><text:s/></text:span><text:span text:style-name="T1258"><text:s text:c="3"/></text:span><text:span text:style-name="T1259">日（星期</text:span><text:span text:style-name="T1260"><text:s text:c="4"/></text:span><text:span text:style-name="T1261">）</text:span><text:span text:style-name="T1262"><text:s text:c="4"/></text:span><text:span text:style-name="T1263">午</text:span><text:span text:style-name="T1264"><text:s/></text:span><text:span text:style-name="T1265"><text:s text:c="4"/></text:span><text:span text:style-name="T1266">時</text:span><text:span text:style-name="T1267"><text:s/></text:span><text:span text:style-name="T1268">前</text:span></text:p>
      <text:p text:style-name="P1269"><text:span text:style-name="T1270"><text:s text:c="5"/></text:span><text:span text:style-name="T1271">二、凡欲申請複查</text:span><text:span text:style-name="T1272">甄選結果</text:span><text:span text:style-name="T1273">者，請攜帶身份證，限本人或委託人</text:span><text:span text:style-name="T1274">(</text:span><text:span text:style-name="T1275">需攜帶委託書</text:span><text:span text:style-name="T1276">)</text:span><text:span text:style-name="T1277">親自於上述時間，至本校以書面申請【申請複查考試成績，不得</text:span><text:span text:style-name="T1278">要求提供參考答案，亦不得</text:span><text:span text:style-name="T1279">要求告知試教委員及口試委員之姓名或其他有關資料】。</text:span></text:p>
      <text:p text:style-name="P1280"/>
      <text:p text:style-name="P1281"/>
      <text:p text:style-name="P1282"><text:span text:style-name="T128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 i</meta:initial-creator>
    <dc:creator>iching</dc:creator>
    <meta:creation-date>2021-07-14T00:37:00Z</meta:creation-date>
    <dc:date>2021-07-14T00:37:00Z</dc:date>
    <meta:template xlink:href="Normal" xlink:type="simple"/>
    <meta:editing-cycles>3</meta:editing-cycles>
    <meta:editing-duration>PT60S</meta:editing-duration>
    <meta:document-statistic meta:page-count="10" meta:paragraph-count="12" meta:word-count="925" meta:character-count="6192" meta:row-count="43" meta:non-whitespace-character-count="5279"/>
  </office:meta>
</office:document-meta>
</file>